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62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07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<text:s text:c="2"/>台 <text:s/>東 <text:s/>縣 <text:s/>消 <text:s/>防 <text:s/>局 <text:s/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<text:s text:c="3"/>經 費 類 現 金 出 納 表 <text:s text:c="3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中華民國 104 年 9 月 1 日 起至 104 年 9 月 30 日止 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2" table:number-rows-spanned="1">
            <text:p>第 <text:s text:c="8"/>號 <text:s text:c="2"/>第 <text:s/>1 <text:s/>頁</text:p>
          </table:table-cell>
          <table:covered-table-cell table:style-name="ce18"/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2" office:value-type="string" table:number-columns-spanned="3" table:number-rows-spanned="1">
            <text:p>金 <text:s text:c="10"/>額</text:p>
          </table:table-cell>
          <table:covered-table-cell table:style-name="ce17"/>
          <table:covered-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0" office:value-type="string">
            <text:p>總 <text:s text:c="3"/>計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一．收 <text:s text:c="19"/>項 <text:s text:c="21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4"/>(一)．上 期 結 存 <text:s/>10 <text:s text:c="24"/></text:p>
          </table:table-cell>
          <table:table-cell table:style-name="ce14" table:number-columns-repeated="2"/>
          <table:table-cell table:style-name="ce21" office:value-type="float" office:value="63931689">
            <text:p>63,931,689.0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<text:s text:c="10"/>1. 10210200 經費結存-存款 <text:s text:c="14"/></text:p>
          </table:table-cell>
          <table:table-cell table:style-name="ce14"/>
          <table:table-cell table:style-name="ce14" office:value-type="float" office:value="13147363">
            <text:p>13,147,363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2. 10210500 可支庫款 <text:s text:c="19"/></text:p>
          </table:table-cell>
          <table:table-cell table:style-name="ce14"/>
          <table:table-cell table:style-name="ce14" office:value-type="float" office:value="40233188">
            <text:p>40,233,188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3. 10210700 保留庫款 <text:s text:c="19"/></text:p>
          </table:table-cell>
          <table:table-cell table:style-name="ce14"/>
          <table:table-cell table:style-name="ce14" office:value-type="float" office:value="10351138">
            <text:p>10,351,138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4. 10210900 零用金 <text:s text:c="21"/></text:p>
          </table:table-cell>
          <table:table-cell table:style-name="ce14"/>
          <table:table-cell table:style-name="ce14" office:value-type="float" office:value="200000">
            <text:p>200,00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5. 10210100 經費結存-現金 <text:s text:c="14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4"/>(二)．本 期 收 入 <text:s text:c="2"/>20 <text:s text:c="23"/></text:p>
          </table:table-cell>
          <table:table-cell table:style-name="ce14" table:number-columns-repeated="2"/>
          <table:table-cell table:style-name="ce21" office:value-type="float" office:value="31900660">
            <text:p>31,900,660.0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<text:s text:c="10"/>1. 20212000 預計支用數 <text:s text:c="17"/></text:p>
          </table:table-cell>
          <table:table-cell table:style-name="ce14"/>
          <table:table-cell table:style-name="ce14" office:value-type="float" office:value="29387986">
            <text:p>29,387,986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5"/>[ 1] 一般行政 <text:s text:c="21"/></text:p>
          </table:table-cell>
          <table:table-cell table:style-name="ce14" office:value-type="float" office:value="25630000">
            <text:p>25,630,00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5"/>[ 2] 消防業務 <text:s text:c="21"/></text:p>
          </table:table-cell>
          <table:table-cell table:style-name="ce14" office:value-type="float" office:value="1624000">
            <text:p>1,624,00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5"/>[ 3] 一般建築及設備(民政) <text:s text:c="9"/></text:p>
          </table:table-cell>
          <table:table-cell table:style-name="ce14" office:value-type="float" office:value="50000">
            <text:p>50,00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5"/>[ 4] 公教人員退休給付 <text:s text:c="13"/></text:p>
          </table:table-cell>
          <table:table-cell table:style-name="ce14" office:value-type="float" office:value="1459536">
            <text:p>1,459,536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5"/>[ 5] 公教人員撫卹給付 <text:s text:c="13"/></text:p>
          </table:table-cell>
          <table:table-cell table:style-name="ce14" office:value-type="float" office:value="282940">
            <text:p>282,94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5"/>[ 6] 公教人員各項補助 <text:s text:c="13"/></text:p>
          </table:table-cell>
          <table:table-cell table:style-name="ce14" office:value-type="float" office:value="310510">
            <text:p>310,51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5"/>[ 7] 特別濟助金 <text:s text:c="19"/></text:p>
          </table:table-cell>
          <table:table-cell table:style-name="ce14" office:value-type="float" office:value="31000">
            <text:p>31,00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2. 20221000 保管款 <text:s text:c="21"/></text:p>
          </table:table-cell>
          <table:table-cell table:style-name="ce14"/>
          <table:table-cell table:style-name="ce14" office:value-type="float" office:value="3657118">
            <text:p>3,657,118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收 <text:s text:c="3"/>入 <text:s text:c="3"/>數 <text:s text:c="21"/></text:p>
          </table:table-cell>
          <table:table-cell table:style-name="ce14" office:value-type="float" office:value="7073097">
            <text:p>7,073,097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減 ： 付 <text:s/>還 <text:s/>數 <text:s text:c="19"/></text:p>
          </table:table-cell>
          <table:table-cell table:style-name="ce14" office:value-type="float" office:value="-3415979">
            <text:p>-3,415,979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7" office:value-type="string">
            <text:p><text:s text:c="10"/>3. 20221300 代收款 <text:s text:c="21"/></text:p>
          </table:table-cell>
          <table:table-cell table:style-name="ce15"/>
          <table:table-cell table:style-name="ce15" office:value-type="float" office:value="-1121236">
            <text:p>-1,121,236.00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8" office:value-type="string">
            <text:p>製 表 <text:s text:c="14"/>覆 核 <text:s text:c="14"/>主辦出納人員 <text:s text:c="14"/>主辦會計人員 <text:s text:c="14"/>機關長官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4" table:number-rows-spanned="1">
            <text:p><text:s text:c="2"/>台 <text:s/>東 <text:s/>縣 <text:s/>消 <text:s/>防 <text:s/>局 <text:s/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<text:s text:c="3"/>經 費 類 現 金 出 納 表 <text:s text:c="3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中華民國 104 年 9 月 1 日 起至 104 年 9 月 30 日止 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2" table:number-rows-spanned="1">
            <text:p>第 <text:s text:c="8"/>號 <text:s text:c="2"/>第 <text:s/>2 <text:s/>頁</text:p>
          </table:table-cell>
          <table:covered-table-cell table:style-name="ce18"/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2" office:value-type="string" table:number-columns-spanned="3" table:number-rows-spanned="1">
            <text:p>金 <text:s text:c="10"/>額</text:p>
          </table:table-cell>
          <table:covered-table-cell table:style-name="ce17"/>
          <table:covered-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0" office:value-type="string">
            <text:p>總 <text:s text:c="3"/>計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<text:s text:c="14"/>收 <text:s text:c="3"/>入 <text:s text:c="3"/>數 <text:s text:c="21"/></text:p>
          </table:table-cell>
          <table:table-cell table:style-name="ce14" office:value-type="float" office:value="3951534">
            <text:p>3,951,534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減 ： 支付或退還數 <text:s text:c="17"/></text:p>
          </table:table-cell>
          <table:table-cell table:style-name="ce14" office:value-type="float" office:value="-5072770">
            <text:p>-5,072,77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4. 20221500 代辦經費 <text:s text:c="19"/></text:p>
          </table:table-cell>
          <table:table-cell table:style-name="ce14"/>
          <table:table-cell table:style-name="ce14" office:value-type="float" office:value="-23208">
            <text:p>-23,208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收 <text:s text:c="3"/>入 <text:s text:c="3"/>數 <text:s text:c="21"/></text:p>
          </table:table-cell>
          <table:table-cell table:style-name="ce14" office:value-type="float" office:value="2984433">
            <text:p>2,984,433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減 ： 沖 <text:s/>轉 <text:s/>數 <text:s text:c="19"/></text:p>
          </table:table-cell>
          <table:table-cell table:style-name="ce14" office:value-type="float" office:value="-3007641">
            <text:p>-3,007,641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5. 20221800 預領經費 <text:s text:c="19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預 <text:s text:c="3"/>領 <text:s text:c="3"/>數 <text:s text:c="21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減 ： 註 <text:s/>銷 <text:s/>數 <text:s text:c="19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6. 20222200 災害及搶修準備 <text:s text:c="13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7. 20211700 應收剔除經費 <text:s text:c="15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收 <text:s text:c="3"/>入 <text:s text:c="3"/>數 <text:s text:c="21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減 ： 繳 <text:s/>庫 <text:s/>數 <text:s text:c="19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4"/>收 <text:s text:c="4"/>項 <text:s text:c="4"/>總 <text:s text:c="4"/>計 <text:s text:c="22"/></text:p>
          </table:table-cell>
          <table:table-cell table:style-name="ce14" table:number-columns-repeated="2"/>
          <table:table-cell table:style-name="ce21" office:value-type="float" office:value="95832349">
            <text:p>95,832,349.0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二．付 <text:s text:c="19"/>項 <text:s text:c="21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4"/>(一)．本 期 支 出 <text:s text:c="2"/>30 <text:s text:c="23"/></text:p>
          </table:table-cell>
          <table:table-cell table:style-name="ce14" table:number-columns-repeated="2"/>
          <table:table-cell table:style-name="ce21" office:value-type="float" office:value="24707805">
            <text:p>24,707,805.0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<text:s text:c="10"/>1. 30212100 經費支出 <text:s text:c="19"/></text:p>
          </table:table-cell>
          <table:table-cell table:style-name="ce14"/>
          <table:table-cell table:style-name="ce14" office:value-type="float" office:value="24784575">
            <text:p>24,784,575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5"/>[ 1] 一般行政 <text:s text:c="21"/></text:p>
          </table:table-cell>
          <table:table-cell table:style-name="ce14" office:value-type="float" office:value="21397624">
            <text:p>21,397,624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5"/>[ 2] 消防業務 <text:s text:c="21"/></text:p>
          </table:table-cell>
          <table:table-cell table:style-name="ce14" office:value-type="float" office:value="1170122">
            <text:p>1,170,122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5"/>[ 3] 一般建築及設備(民政) <text:s text:c="9"/></text:p>
          </table:table-cell>
          <table:table-cell table:style-name="ce14" office:value-type="float" office:value="132843">
            <text:p>132,843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7" office:value-type="string">
            <text:p><text:s text:c="15"/>[ 4] 公教人員退休給付 <text:s text:c="13"/></text:p>
          </table:table-cell>
          <table:table-cell table:style-name="ce15" office:value-type="float" office:value="1459536">
            <text:p>1,459,536.00</text:p>
          </table:table-cell>
          <table:table-cell table:style-name="ce15"/>
          <table:table-cell table:style-name="ce22"/>
          <table:table-cell table:number-columns-repeated="1020"/>
        </table:table-row>
        <table:table-row table:style-name="ro3">
          <table:table-cell table:style-name="ce8" office:value-type="string">
            <text:p>製 表 <text:s text:c="14"/>覆 核 <text:s text:c="14"/>主辦出納人員 <text:s text:c="14"/>主辦會計人員 <text:s text:c="14"/>機關長官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4" table:number-rows-spanned="1">
            <text:p><text:s text:c="2"/>台 <text:s/>東 <text:s/>縣 <text:s/>消 <text:s/>防 <text:s/>局 <text:s/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<text:s text:c="3"/>經 費 類 現 金 出 納 表 <text:s text:c="3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中華民國 104 年 9 月 1 日 起至 104 年 9 月 30 日止 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2" table:number-rows-spanned="1">
            <text:p>第 <text:s text:c="8"/>號 <text:s text:c="2"/>第 <text:s/>3 <text:s/>頁</text:p>
          </table:table-cell>
          <table:covered-table-cell table:style-name="ce18"/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2" office:value-type="string" table:number-columns-spanned="3" table:number-rows-spanned="1">
            <text:p>金 <text:s text:c="10"/>額</text:p>
          </table:table-cell>
          <table:covered-table-cell table:style-name="ce17"/>
          <table:covered-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0" office:value-type="string">
            <text:p>總 <text:s text:c="3"/>計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<text:s text:c="15"/>[ 5] 公教人員撫卹給付 <text:s text:c="13"/></text:p>
          </table:table-cell>
          <table:table-cell table:style-name="ce14" office:value-type="float" office:value="282940">
            <text:p>282,94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5"/>[ 6] 公教人員各項補助 <text:s text:c="13"/></text:p>
          </table:table-cell>
          <table:table-cell table:style-name="ce14" office:value-type="float" office:value="310510">
            <text:p>310,51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5"/>[ 7] 特別濟助金 <text:s text:c="19"/></text:p>
          </table:table-cell>
          <table:table-cell table:style-name="ce14" office:value-type="float" office:value="31000">
            <text:p>31,00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2. 30221600 應付歲出款 <text:s text:c="17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支 <text:s text:c="3"/>付 <text:s text:c="3"/>數 <text:s text:c="21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減 ： 收回或沖轉數 <text:s text:c="17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3. 30211200 預付費用 <text:s text:c="19"/></text:p>
          </table:table-cell>
          <table:table-cell table:style-name="ce14"/>
          <table:table-cell table:style-name="ce14" office:value-type="float" office:value="-89850">
            <text:p>-89,85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預 <text:s text:c="3"/>付 <text:s text:c="3"/>數 <text:s text:c="21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減 ： 收回或沖轉數 <text:s text:c="17"/></text:p>
          </table:table-cell>
          <table:table-cell table:style-name="ce14" office:value-type="float" office:value="-89850">
            <text:p>-89,85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4. 30211400 預付薪津 <text:s text:c="19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預 <text:s text:c="3"/>付 <text:s text:c="3"/>數 <text:s text:c="21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減 ： 收回或沖轉數 <text:s text:c="17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5. 30211800 押 金 <text:s text:c="22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支 <text:s text:c="3"/>付 <text:s text:c="3"/>數 <text:s text:c="21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減 ： 收 <text:s/>回 <text:s/>數 <text:s text:c="19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6. 30231000 經費剩餘--待納庫部分 <text:s text:c="7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支 <text:s text:c="3"/>付 <text:s text:c="3"/>數 <text:s text:c="21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4"/>減 ： 收回或沖轉數 <text:s text:c="17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7. 30222100 應付歲出保留款 <text:s text:c="13"/></text:p>
          </table:table-cell>
          <table:table-cell table:style-name="ce14"/>
          <table:table-cell table:style-name="ce14" office:value-type="float" office:value="13080">
            <text:p>13,08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7" office:value-type="string">
            <text:p><text:s text:c="14"/>支 <text:s text:c="3"/>付 <text:s text:c="3"/>數 <text:s text:c="21"/></text:p>
          </table:table-cell>
          <table:table-cell table:style-name="ce15" office:value-type="float" office:value="13080">
            <text:p>13,080.00</text:p>
          </table:table-cell>
          <table:table-cell table:style-name="ce15"/>
          <table:table-cell table:style-name="ce22"/>
          <table:table-cell table:number-columns-repeated="1020"/>
        </table:table-row>
        <table:table-row table:style-name="ro3">
          <table:table-cell table:style-name="ce8" office:value-type="string">
            <text:p>製 表 <text:s text:c="14"/>覆 核 <text:s text:c="14"/>主辦出納人員 <text:s text:c="14"/>主辦會計人員 <text:s text:c="14"/>機關長官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4" table:number-rows-spanned="1">
            <text:p><text:s text:c="2"/>台 <text:s/>東 <text:s/>縣 <text:s/>消 <text:s/>防 <text:s/>局 <text:s/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<text:s text:c="3"/>經 費 類 現 金 出 納 表 <text:s text:c="3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中華民國 104 年 9 月 1 日 起至 104 年 9 月 30 日止 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2" table:number-rows-spanned="1">
            <text:p>第 <text:s text:c="8"/>號 <text:s text:c="2"/>第 <text:s/>4 <text:s/>頁</text:p>
          </table:table-cell>
          <table:covered-table-cell table:style-name="ce18"/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2" office:value-type="string" table:number-columns-spanned="3" table:number-rows-spanned="1">
            <text:p>金 <text:s text:c="10"/>額</text:p>
          </table:table-cell>
          <table:covered-table-cell table:style-name="ce17"/>
          <table:covered-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0" office:value-type="string">
            <text:p>總 <text:s text:c="3"/>計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<text:s text:c="14"/>減 ： 收回或沖轉數 <text:s text:c="17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4"/>(二)．本 期 結 存 <text:s text:c="2"/>40 <text:s text:c="23"/></text:p>
          </table:table-cell>
          <table:table-cell table:style-name="ce14" table:number-columns-repeated="2"/>
          <table:table-cell table:style-name="ce21" office:value-type="float" office:value="71124544">
            <text:p>71,124,544.0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<text:s text:c="10"/>1. 40210200 經費結存-存款 <text:s text:c="14"/></text:p>
          </table:table-cell>
          <table:table-cell table:style-name="ce14"/>
          <table:table-cell table:style-name="ce14" office:value-type="float" office:value="15660037">
            <text:p>15,660,037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2. 40210500 可支庫款 <text:s text:c="19"/></text:p>
          </table:table-cell>
          <table:table-cell table:style-name="ce14"/>
          <table:table-cell table:style-name="ce14" office:value-type="float" office:value="44926449">
            <text:p>44,926,449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3. 40210700 保留庫款 <text:s text:c="19"/></text:p>
          </table:table-cell>
          <table:table-cell table:style-name="ce14"/>
          <table:table-cell table:style-name="ce14" office:value-type="float" office:value="10338058">
            <text:p>10,338,058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4. 40210900 零用金 <text:s text:c="21"/></text:p>
          </table:table-cell>
          <table:table-cell table:style-name="ce14"/>
          <table:table-cell table:style-name="ce14" office:value-type="float" office:value="200000">
            <text:p>200,00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10"/>5. 40210100 經費結存-現金 <text:s text:c="14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4"/>付 <text:s text:c="4"/>項 <text:s text:c="4"/>總 <text:s text:c="4"/>計 <text:s text:c="22"/></text:p>
          </table:table-cell>
          <table:table-cell table:style-name="ce14" table:number-columns-repeated="2"/>
          <table:table-cell table:style-name="ce21" office:value-type="float" office:value="95832349">
            <text:p>95,832,349.0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<text:s text:c="50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50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50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50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50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50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50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50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50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50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<text:s text:c="50"/></text:p>
          </table:table-cell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7" office:value-type="string">
            <text:p><text:s text:c="50"/></text:p>
          </table:table-cell>
          <table:table-cell table:style-name="ce15" table:number-columns-repeated="2"/>
          <table:table-cell table:style-name="ce22"/>
          <table:table-cell table:number-columns-repeated="1020"/>
        </table:table-row>
        <table:table-row table:style-name="ro3">
          <table:table-cell table:style-name="ce8" office:value-type="string">
            <text:p>製 表 <text:s text:c="14"/>覆 核 <text:s text:c="14"/>主辦出納人員 <text:s text:c="14"/>主辦會計人員 <text:s text:c="14"/>機關長官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 table:number-rows-repeated="10484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2.016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2016/02/23</text:date>, <text:time>19:4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6" meta:object-count="0"/>
    <meta:generator>OpenOffice/4.1.2$Win32 OpenOffice.org_project/412m3$Build-9782</meta:generator>
  </office:meta>
</office:document-meta>
</file>