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68208521" calcext:value-type="float">
            <text:p>68,208,5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3129614" calcext:value-type="float">
            <text:p>13,129,6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54878875" calcext:value-type="float">
            <text:p>54,878,8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0420777" calcext:value-type="float">
            <text:p>30,420,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30445716" calcext:value-type="float">
            <text:p>30,445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0515716" calcext:value-type="float">
            <text:p>30,515,7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0000" calcext:value-type="float">
            <text:p>7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246033" calcext:value-type="float">
            <text:p>-246,0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840" calcext:value-type="float">
            <text:p>7,8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53873" calcext:value-type="float">
            <text:p>253,8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221094" calcext:value-type="float">
            <text:p>221,0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748230" calcext:value-type="float">
            <text:p>14,748,2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4527136" calcext:value-type="float">
            <text:p>14,527,1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8629298" calcext:value-type="float">
            <text:p>98,629,2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8411542" calcext:value-type="float">
            <text:p>38,411,5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8200" calcext:value-type="float">
            <text:p>8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8200" calcext:value-type="float">
            <text:p>68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60000" calcext:value-type="float">
            <text:p>6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1215 預付費用-代收款</text:p>
          </table:table-cell>
          <table:table-cell/>
          <table:table-cell office:value-type="float" office:value="514518" calcext:value-type="float">
            <text:p>514,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14518" calcext:value-type="float">
            <text:p>514,5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212100 經費支出</text:p>
          </table:table-cell>
          <table:table-cell/>
          <table:table-cell office:value-type="float" office:value="37888824" calcext:value-type="float">
            <text:p>37,888,8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7975378" calcext:value-type="float">
            <text:p>37,975,3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6554" calcext:value-type="float">
            <text:p>86,5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60217756" calcext:value-type="float">
            <text:p>60,217,7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2590157" calcext:value-type="float">
            <text:p>12,590,15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47427567" calcext:value-type="float">
            <text:p>47,427,567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8629298" calcext:value-type="float">
            <text:p>98,629,298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2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11T14:13:31</dc:date>
    <meta:print-date>2010-02-23T15:43:54</meta:print-date>
    <meta:document-statistic meta:table-count="1" meta:cell-count="70" meta:object-count="0"/>
    <meta:generator>LibreOffice/5.2.7.2$Windows_X86_64 LibreOffice_project/2b7f1e640c46ceb28adf43ee075a6e8b8439ed10</meta:generator>
  </office:meta>
</office:document-meta>
</file>