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3923395" calcext:value-type="float">
            <text:p>23,923,3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1250854" calcext:value-type="float">
            <text:p>11,250,8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700 保留庫款</text:p>
          </table:table-cell>
          <table:table-cell/>
          <table:table-cell office:value-type="float" office:value="12672541" calcext:value-type="float">
            <text:p>12,672,5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97204153" calcext:value-type="float">
            <text:p>97,204,1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96768769" calcext:value-type="float">
            <text:p>96,768,7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96768769" calcext:value-type="float">
            <text:p>96,768,7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73467" calcext:value-type="float">
            <text:p>73,4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70990" calcext:value-type="float">
            <text:p>170,9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97523" calcext:value-type="float">
            <text:p>97,5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361917" calcext:value-type="float">
            <text:p>361,9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246103" calcext:value-type="float">
            <text:p>5,246,10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4884186" calcext:value-type="float">
            <text:p>4,884,1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21127548" calcext:value-type="float">
            <text:p>121,127,5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72856472" calcext:value-type="float">
            <text:p>72,856,4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80000" calcext:value-type="float">
            <text:p>8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80000" calcext:value-type="float">
            <text:p>8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72776472" calcext:value-type="float">
            <text:p>72,776,4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72787886" calcext:value-type="float">
            <text:p>72,787,8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11414" calcext:value-type="float">
            <text:p>11,4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48271076" calcext:value-type="float">
            <text:p>48,271,0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1686238" calcext:value-type="float">
            <text:p>11,686,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23712297" calcext:value-type="float">
            <text:p>23,712,2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2672541" calcext:value-type="float">
            <text:p>12,672,5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21127548" calcext:value-type="float">
            <text:p>121,127,54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2/9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2-09T10:33:16</dc:date>
    <meta:print-date>2010-02-23T15:43:54</meta:print-date>
    <meta:document-statistic meta:table-count="1" meta:cell-count="59" meta:object-count="0"/>
    <meta:generator>LibreOffice/5.1.6.2$Windows_X86_64 LibreOffice_project/07ac168c60a517dba0f0d7bc7540f5afa45f0909</meta:generator>
  </office:meta>
</office:document-meta>
</file>