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1.57mm"/>
    </style:style>
    <style:style style:name="co2" style:family="table-column">
      <style:table-column-properties fo:break-before="auto" style:column-width="63.48mm"/>
    </style:style>
    <style:style style:name="co3" style:family="table-column">
      <style:table-column-properties fo:break-before="auto" style:column-width="13.62mm"/>
    </style:style>
    <style:style style:name="co4" style:family="table-column">
      <style:table-column-properties fo:break-before="auto" style:column-width="12.68mm"/>
    </style:style>
    <style:style style:name="co5" style:family="table-column">
      <style:table-column-properties fo:break-before="auto" style:column-width="16.44mm"/>
    </style:style>
    <style:style style:name="co6" style:family="table-column">
      <style:table-column-properties fo:break-before="auto" style:column-width="15.98mm"/>
    </style:style>
    <style:style style:name="co7" style:family="table-column">
      <style:table-column-properties fo:break-before="auto" style:column-width="12.45mm"/>
    </style:style>
    <style:style style:name="co8" style:family="table-column">
      <style:table-column-properties fo:break-before="auto" style:column-width="19.51mm"/>
    </style:style>
    <style:style style:name="co9" style:family="table-column">
      <style:table-column-properties fo:break-before="auto" style:column-width="13.16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5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48" table:default-cell-style-name="ce8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項　目　及　摘　要</text:p>
            </table:table-cell>
            <table:table-cell table:style-name="ce4" office:value-type="string" calcext:value-type="string">
              <text:p>金 <text:s text:c="10"/>額</text:p>
            </table:table-cell>
            <table:table-cell table:style-name="ce7" table:number-columns-repeated="102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收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一、上期結存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1.專戶存款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2.各機關現金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3.各機關現金-在途現金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二、本期收入</text:p>
          </table:table-cell>
          <table:table-cell office:value-type="float" office:value="61580386" calcext:value-type="float">
            <text:p>61,580,38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1.本年度歲入</text:p>
          </table:table-cell>
          <table:table-cell office:value-type="float" office:value="61580386" calcext:value-type="float">
            <text:p>61,580,38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(1)實現數</text:p>
          </table:table-cell>
          <table:table-cell office:value-type="float" office:value="61580386" calcext:value-type="float">
            <text:p>61,580,38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(2)應收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3)保留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2.歲入應收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)以前年度轉入實現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2)以前年度轉入註銷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3)以前年度轉入調整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4)審修淨(增)減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5)本年度新增應收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3.歲入保留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)以前年度轉入實現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2)以前年度轉入註銷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3)以前年度轉入調整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4)審修淨(增)減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5)本年度新增保留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4.應收稅款淨(增)減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5.應收票據淨(增)減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6.應收剔除經費淨(增)減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7.其他應收款淨(增)減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)本年度歲出賸餘已撥待繳庫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2)以前年度應付及保留數已撥註銷待繳庫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3)以前年度歲出賸餘繳庫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4)註銷以前年度歲出賸餘待繳庫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5)審修增列以前年度歲出賸餘待繳庫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8.暫收款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9.預收款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10.預收其他基金款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11.預收其他政府款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12.存入保證金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13.應付代收款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14.應付保管款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15.遞延收入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16.其他流動負債淨增(減)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　17.公庫撥入數</text:p>
          </table:table-cell>
          <table:table-cell table:style-name="ce6"/>
          <table:table-cell table:number-columns-repeated="1022"/>
        </table:table-row>
        <table:table-row table:style-name="ro3">
          <table:table-cell office:value-type="string" calcext:value-type="string">
            <text:p>　　(1)本年度歲出撥款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2)以前年度歲出撥款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3)退還以前年度歲入繳庫款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4)退還以前年度預收繳庫款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5)收回以前年度歲出撥款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18.資產負債淨額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)審修淨增(減)列以前年度歲入實現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2)審修淨增(減)列以前年度歲出實現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3)審修淨增(減)列以前年度歲入應收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4)審修淨增(減)列以前年度歲出應付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5)審修淨增(減)列以前年度歲入保留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6)審修淨增(減)列以前年度歲出保留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7)審修增列應收剔除經費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8)退還以前年度歲入繳庫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9)增列以前年度歲入待收繳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0)註銷以前年度歲入待收繳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1)註銷以前年度歲入應收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2)註銷以前年度歲入保留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3)註銷以前年度歲出應付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4)註銷以前年度歲出保留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5)註銷以前年度已撥款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6)註銷應收剔除經費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7)註銷存出保證金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8)註銷材料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9)補列存出保證金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20)補列材料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　　　　　　收　項　總　計</text:p>
          </table:table-cell>
          <table:table-cell office:value-type="float" office:value="61580386" calcext:value-type="float">
            <text:p>61,580,38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付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一、本期支出</text:p>
          </table:table-cell>
          <table:table-cell office:value-type="float" office:value="129704191" calcext:value-type="float">
            <text:p>129,704,19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1.本年度歲出</text:p>
          </table:table-cell>
          <table:table-cell office:value-type="float" office:value="129704191" calcext:value-type="float">
            <text:p>129,704,19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(1)實現數</text:p>
          </table:table-cell>
          <table:table-cell office:value-type="float" office:value="129704191" calcext:value-type="float">
            <text:p>129,704,19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(2)應付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3)保留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2.歲出應付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)以前年度轉入實現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2)以前年度轉入註銷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3)以前年度轉入調整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4)審修淨(增)減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5)本年度新增應付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3.歲出保留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　　(1)以前年度轉入實現數</text:p>
          </table:table-cell>
          <table:table-cell table:style-name="ce6"/>
          <table:table-cell table:number-columns-repeated="1022"/>
        </table:table-row>
        <table:table-row table:style-name="ro3">
          <table:table-cell office:value-type="string" calcext:value-type="string">
            <text:p>　　(2)以前年度轉入註銷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3)以前年度轉入調整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4)審修淨(增)減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5)本年度新增保留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4.材料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5.暫付款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6.預付款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7.預付其他基金款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8.預付其他政府款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9.存出保證金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10.抵繳收入實物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11.繳付公庫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)本年度歲入繳庫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2)以前年度歲入繳庫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3)以前年度歲入待收繳數繳庫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4)本年度預收款繳庫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5)應收剔除經費繳庫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6)以前年度歲出賸餘繳庫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二、本期結存</text:p>
          </table:table-cell>
          <table:table-cell office:value-type="float" office:value="29152467" calcext:value-type="float">
            <text:p>29,152,46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1.專戶存款</text:p>
          </table:table-cell>
          <table:table-cell office:value-type="float" office:value="29152467" calcext:value-type="float">
            <text:p>29,152,46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2.各機關現金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3.各機關現金-在途現金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　　　　　　付　項　總　計</text:p>
          </table:table-cell>
          <table:table-cell office:value-type="float" office:value="158856658" calcext:value-type="float">
            <text:p>158,856,658</text:p>
          </table:table-cell>
          <table:table-cell table:number-columns-repeated="1022"/>
        </table:table-row>
        <table:table-row table:style-name="ro3" table:number-rows-repeated="17">
          <table:table-cell table:number-columns-repeated="1024"/>
        </table:table-row>
        <table:table-row table:style-name="ro3">
          <table:table-cell table:style-name="ce3"/>
          <table:table-cell table:style-name="ce6"/>
          <table:table-cell table:number-columns-repeated="1022"/>
        </table:table-row>
        <table:table-row table:style-name="ro3" table:number-rows-repeated="104845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Lucida Sans" style:font-family-complex="'Lucida Sans'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消防局</text:span></text:p>
          <text:p><text:span text:style-name="MT2">現金出納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7</text:span><text:span text:style-name="MT3">年</text:span><text:span text:style-name="MT3">3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消防局</text:span></text:p>
          <text:p><text:span text:style-name="MT2">現金出納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7</text:span><text:span text:style-name="MT3">年</text:span><text:span text:style-name="MT3">3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011</text:span><text:span text:style-name="MT5">　列印日期：</text:span><text:span text:style-name="MT5">107/4/17</text:span></text:p>
        </style:region-right>
      </style:footer>
      <style:footer-left style:display="false">
        <style:region-right>
          <text:p><text:span text:style-name="MT5">報表編號：</text:span><text:span text:style-name="MT5">arf011</text:span><text:span text:style-name="MT5">　列印日期：</text:span><text:span text:style-name="MT5">107/4/1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18-04-17T10:22:26</dc:date>
    <meta:print-date>2016-06-04T18:54:43</meta:print-date>
    <meta:document-statistic meta:table-count="1" meta:cell-count="117" meta:object-count="0"/>
    <meta:generator>LibreOffice/5.2.7.2$Windows_X86_64 LibreOffice_project/2b7f1e640c46ceb28adf43ee075a6e8b8439ed10</meta:generator>
  </office:meta>
</office:document-meta>
</file>