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541052" calcext:value-type="float">
            <text:p>2,541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22768" calcext:value-type="float">
            <text:p>22,7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2768" calcext:value-type="float">
            <text:p>22,7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768" calcext:value-type="float">
            <text:p>3,7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768" calcext:value-type="float">
            <text:p>3,7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2518284" calcext:value-type="float">
            <text:p>2,518,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518284" calcext:value-type="float">
            <text:p>2,518,2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541052" calcext:value-type="float">
            <text:p>2,541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541052" calcext:value-type="float">
            <text:p>2,541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2518284" calcext:value-type="float">
            <text:p>2,518,2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518284" calcext:value-type="float">
            <text:p>2,518,2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22768" calcext:value-type="float">
            <text:p>22,7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2768" calcext:value-type="float">
            <text:p>22,7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541052" calcext:value-type="float">
            <text:p>2,541,052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2/11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2-11T14:14:36</dc:date>
    <meta:print-date>2006-10-20T14:18:45</meta:print-date>
    <meta:document-statistic meta:table-count="1" meta:cell-count="42" meta:object-count="0"/>
    <meta:generator>LibreOffice/5.2.7.2$Windows_X86_64 LibreOffice_project/2b7f1e640c46ceb28adf43ee075a6e8b8439ed10</meta:generator>
  </office:meta>
</office:document-meta>
</file>