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114900" calcext:value-type="float">
            <text:p>1,114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1095900" calcext:value-type="float">
            <text:p>1,095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095900" calcext:value-type="float">
            <text:p>1,095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114900" calcext:value-type="float">
            <text:p>1,114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14900" calcext:value-type="float">
            <text:p>1,114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1095900" calcext:value-type="float">
            <text:p>1,095,9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095900" calcext:value-type="float">
            <text:p>1,095,9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114900" calcext:value-type="float">
            <text:p>1,114,900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1/8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11-08T13:18:27</dc:date>
    <meta:print-date>2006-10-20T14:18:45</meta:print-date>
    <meta:document-statistic meta:table-count="1" meta:cell-count="37" meta:object-count="0"/>
    <meta:generator>LibreOffice/5.2.7.2$Windows_X86_64 LibreOffice_project/2b7f1e640c46ceb28adf43ee075a6e8b8439ed10</meta:generator>
  </office:meta>
</office:document-meta>
</file>