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23.74mm"/>
    </style:style>
    <style:style style:name="co4" style:family="table-column">
      <style:table-column-properties fo:break-before="auto" style:column-width="13.62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5.98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9.51mm"/>
    </style:style>
    <style:style style:name="co10" style:family="table-column">
      <style:table-column-properties fo:break-before="auto" style:column-width="13.1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11000" calcext:value-type="float">
            <text:p>111,000</text:p>
          </table:table-cell>
          <table:table-cell office:value-type="float" office:value="209000" calcext:value-type="float">
            <text:p>209,000</text:p>
          </table:table-cell>
          <table:table-cell office:value-type="float" office:value="-98000" calcext:value-type="float">
            <text:p>-98,000</text:p>
          </table:table-cell>
          <table:table-cell office:value-type="string" calcext:value-type="string">
            <text:p>-46.89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1195442" calcext:value-type="float">
            <text:p>1,195,442</text:p>
          </table:table-cell>
          <table:table-cell office:value-type="float" office:value="1218210" calcext:value-type="float">
            <text:p>1,218,210</text:p>
          </table:table-cell>
          <table:table-cell office:value-type="float" office:value="-22768" calcext:value-type="float">
            <text:p>-22,768</text:p>
          </table:table-cell>
          <table:table-cell office:value-type="string" calcext:value-type="string">
            <text:p>-1.8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9632000" calcext:value-type="float">
            <text:p>9,632,000</text:p>
          </table:table-cell>
          <table:table-cell office:value-type="float" office:value="9534000" calcext:value-type="float">
            <text:p>9,534,000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1.03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9743000" calcext:value-type="float">
            <text:p>9,743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4266946" calcext:value-type="float">
            <text:p>4,266,946</text:p>
          </table:table-cell>
          <table:table-cell office:value-type="float" office:value="1748662" calcext:value-type="float">
            <text:p>1,748,662</text:p>
          </table:table-cell>
          <table:table-cell office:value-type="float" office:value="2518284" calcext:value-type="float">
            <text:p>2,518,284</text:p>
          </table:table-cell>
          <table:table-cell office:value-type="string" calcext:value-type="string">
            <text:p>144.01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4266946" calcext:value-type="float">
            <text:p>4,266,946</text:p>
          </table:table-cell>
          <table:table-cell office:value-type="float" office:value="1748662" calcext:value-type="float">
            <text:p>1,748,662</text:p>
          </table:table-cell>
          <table:table-cell office:value-type="float" office:value="2518284" calcext:value-type="float">
            <text:p>2,518,284</text:p>
          </table:table-cell>
          <table:table-cell office:value-type="string" calcext:value-type="string">
            <text:p>144.0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office:value-type="float" office:value="1195442" calcext:value-type="float">
            <text:p>1,195,442</text:p>
          </table:table-cell>
          <table:table-cell office:value-type="float" office:value="1218210" calcext:value-type="float">
            <text:p>1,218,210</text:p>
          </table:table-cell>
          <table:table-cell office:value-type="float" office:value="-22768" calcext:value-type="float">
            <text:p>-22,768</text:p>
          </table:table-cell>
          <table:table-cell office:value-type="string" calcext:value-type="string">
            <text:p>-1.87%</text:p>
          </table:table-cell>
          <table:table-cell table:number-columns-repeated="1018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15,205,388</text:p>
          </table:table-cell>
          <table:table-cell office:value-type="string" calcext:value-type="string">
            <text:p>12,709,872</text:p>
          </table:table-cell>
          <table:table-cell office:value-type="string" calcext:value-type="string">
            <text:p>2,495,516</text:p>
          </table:table-cell>
          <table:table-cell table:formula="of:=[.F41]" office:value-type="string" office:string-value="19.63%" calcext:value-type="string">
            <text:p>19.63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15,205,388</text:p>
          </table:table-cell>
          <table:table-cell office:value-type="string" calcext:value-type="string">
            <text:p>12,709,872</text:p>
          </table:table-cell>
          <table:table-cell office:value-type="string" calcext:value-type="string">
            <text:p>2,495,516</text:p>
          </table:table-cell>
          <table:table-cell table:formula="of:=[.L41]" office:value-type="string" office:string-value="19.63%" calcext:value-type="string">
            <text:p>19.63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19.63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19.63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number-columns-repeated="2" table:style-name="ce12" office:value-type="string" calcext:value-type="string">
            <text:p>22</text:p>
          </table:table-cell>
          <table:table-cell table:style-name="ce12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number-columns-repeated="2" table:style-name="ce12" office:value-type="string" calcext:value-type="string">
            <text:p>22</text:p>
          </table:table-cell>
          <table:table-cell table:style-name="ce12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12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12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7-12-11T14:14:01</dc:date>
    <meta:print-date>2011-08-24T15:59:15</meta:print-date>
    <meta:document-statistic meta:table-count="1" meta:cell-count="79" meta:object-count="0"/>
    <meta:generator>LibreOffice/5.2.7.2$Windows_X86_64 LibreOffice_project/2b7f1e640c46ceb28adf43ee075a6e8b8439ed10</meta:generator>
  </office:meta>
</office:document-meta>
</file>