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4" style:family="paragraph">
      <style:paragraph-properties fo:line-height="0.2777in" fo:margin-left="0.6666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4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5" style:family="paragraph">
      <style:paragraph-properties fo:line-height="0.2777in" fo:margin-left="0.6666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5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5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5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6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6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6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6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5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5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9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9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9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4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9" style:parent-style-name="清單段落" style:list-style-name="LFO14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4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4" style:family="paragraph">
      <style:paragraph-properties fo:line-height="0.2777in" fo:margin-left="0.7875in" fo:text-indent="-0.454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0" style:family="paragraph">
      <style:paragraph-properties fo:line-height="0.2777in" fo:margin-left="0.6666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0" style:family="paragraph">
      <style:paragraph-properties fo:line-height="0.2777in" fo:margin-left="0.6666in">
        <style:tab-stops>
          <style:tab-stop style:type="left" style:position="-0.2729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olumn55" style:family="table-column">
      <style:table-column-properties style:column-width="1.5583in"/>
    </style:style>
    <style:style style:name="TableColumn56" style:family="table-column">
      <style:table-column-properties style:column-width="1.2791in"/>
    </style:style>
    <style:style style:name="TableColumn57" style:family="table-column">
      <style:table-column-properties style:column-width="0.4923in"/>
    </style:style>
    <style:style style:name="TableColumn58" style:family="table-column">
      <style:table-column-properties style:column-width="0.1694in"/>
    </style:style>
    <style:style style:name="TableColumn59" style:family="table-column">
      <style:table-column-properties style:column-width="1.1104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3381in"/>
    </style:style>
    <style:style style:name="TableColumn62" style:family="table-column">
      <style:table-column-properties style:column-width="1.9902in"/>
    </style:style>
    <style:style style:name="TableColumn63" style:family="table-column">
      <style:table-column-properties style:column-width="0.1111in"/>
    </style:style>
    <style:style style:name="Table54" style:family="table">
      <style:table-properties style:width="7.5416in" fo:margin-left="-1.6236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>
        <style:tab-stops>
          <style:tab-stop style:type="left" style:position="1.1083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color="#FF0000" fo:font-size="20pt" style:font-size-asian="20pt" style:font-size-complex="20pt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1.1083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fo:color="#FF0000" fo:font-size="20pt" style:font-size-asian="20pt" style:font-size-complex="20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1.1083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color="#FF0000" fo:font-size="20pt" style:font-size-asian="20pt" style:font-size-complex="2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Row98" style:family="table-row">
      <style:table-row-properties style:min-row-height="1.2861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4833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color="#FF0000" fo:font-size="20pt" style:font-size-asian="20pt" style:font-size-complex="2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P106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P107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Helvetica" fo:color="#212121" fo:font-size="9pt" style:font-size-asian="9pt" style:font-size-complex="9pt" fo:background-color="#FFFFFF"/>
    </style:style>
    <style:style style:name="T114" style:parent-style-name="預設段落字型" style:family="text">
      <style:text-properties style:font-name="微軟正黑體" style:font-name-asian="微軟正黑體" style:font-name-complex="Helvetica" fo:color="#212121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style:font-name-complex="Helvetica" fo:color="#212121" fo:font-size="9pt" style:font-size-asian="9pt" style:font-size-complex="9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Helvetica" fo:color="#212121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style:font-name-complex="Helvetica" fo:color="#212121" fo:font-size="9pt" style:font-size-asian="9pt" style:font-size-complex="9pt" fo:background-color="#FFFFFF"/>
    </style:style>
    <style:style style:name="P118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 fo:color="#FF0000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 fo:color="#000000"/>
    </style:style>
    <style:style style:name="P136" style:parent-style-name="內文" style:family="paragraph">
      <style:paragraph-properties style:line-height-at-least="0in">
        <style:tab-stops>
          <style:tab-stop style:type="left" style:position="1.1083in"/>
        </style:tab-stops>
      </style:paragraph-properties>
      <style:text-properties style:font-name="微軟正黑體" style:font-name-asian="微軟正黑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1.05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color="#FF0000" fo:font-size="20pt" style:font-size-asian="20pt" style:font-size-complex="2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微軟正黑體" style:font-name-asian="微軟正黑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Row157" style:family="table-row">
      <style:table-row-properties style:min-row-height="0.315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Row164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Row171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Row178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="微軟正黑體" style:font-name-asian="微軟正黑體"/>
    </style:style>
    <style:style style:name="P18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1.4513in" style:use-optimal-column-width="false"/>
    </style:style>
    <style:style style:name="TableColumn190" style:family="table-column">
      <style:table-column-properties style:column-width="0.3958in" style:use-optimal-column-width="false"/>
    </style:style>
    <style:style style:name="TableColumn191" style:family="table-column">
      <style:table-column-properties style:column-width="1.0555in" style:use-optimal-column-width="false"/>
    </style:style>
    <style:style style:name="TableColumn192" style:family="table-column">
      <style:table-column-properties style:column-width="1.1097in" style:use-optimal-column-width="false"/>
    </style:style>
    <style:style style:name="TableColumn193" style:family="table-column">
      <style:table-column-properties style:column-width="0.3423in" style:use-optimal-column-width="false"/>
    </style:style>
    <style:style style:name="TableColumn194" style:family="table-column">
      <style:table-column-properties style:column-width="1.452in" style:use-optimal-column-width="false"/>
    </style:style>
    <style:style style:name="Table188" style:family="table">
      <style:table-properties style:width="5.8069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1048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1645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1562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1736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 style:min-row-height="0.1472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2" style:family="table-row">
      <style:table-row-properties style:min-row-height="0.1215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消防局 TTPush雲端推播系統執行計畫</text:p>
      <text:p text:style-name="P2"/>
      <text:list text:style-name="LFO1" text:continue-numbering="true">
        <text:list-item>
          <text:p text:style-name="P3">目的：為加強本局各單位運用TTPush雲端推播系統推動業務工作，針對個人、不同群組或全體縣民提供精準的業務訊息服務，特定此計畫。</text:p>
        </text:list-item>
        <text:list-item>
          <text:p text:style-name="P4">執行單位：本局搶救科、火調科、預防科、災管科、救護科、指揮中心、行政科、人事室、臺東大隊、關山大隊、成功大隊、大武大隊(外勤大隊推播需求暫由局本部業務單位協助推播)。</text:p>
        </text:list-item>
        <text:list-item>
          <text:p text:style-name="P5">執行方式：</text:p>
        </text:list-item>
      </text:list>
      <text:list text:style-name="LFO4" text:continue-numbering="true">
        <text:list-item>
          <text:p text:style-name="P6">各單位應指派專責人員管理單位帳號。</text:p>
        </text:list-item>
        <text:list-item>
          <text:p text:style-name="P7">幕僚單位之訊息原則上僅針對群組推播，業務單位之訊息可針對群組及全體推播。</text:p>
        </text:list-item>
      </text:list>
      <text:list text:style-name="LFO1" text:continue-numbering="true">
        <text:list-item>
          <text:p text:style-name="P8">群組建立：</text:p>
        </text:list-item>
      </text:list>
      <text:list text:style-name="LFO5" text:continue-numbering="true">
        <text:list-item>
          <text:p text:style-name="P9">各單位依所掌業務建立群組。</text:p>
        </text:list-item>
        <text:list-item>
          <text:p text:style-name="P10">本局全體同仁群組請指揮中心配合每月通訊製作、更新，製作成局本部、臺東大隊、關山大隊、成功大隊、大武大隊，共5群組，並分享予本局各單位使用。</text:p>
        </text:list-item>
        <text:list-item>
          <text:p text:style-name="P11">本局各單位製作群組資料一律以「消防局」為業務單位，並勾選分享群組。</text:p>
        </text:list-item>
        <text:list-item>
          <text:p text:style-name="P12">各單位製作群組請加上日期(例：消防局局本部0820)，日後群組異動時請刪除舊群組。</text:p>
        </text:list-item>
      </text:list>
      <text:list text:style-name="LFO1" text:continue-numbering="true">
        <text:list-item>
          <text:p text:style-name="P13">推播內容：</text:p>
        </text:list-item>
      </text:list>
      <text:list text:style-name="LFO6" text:continue-numbering="true">
        <text:list-item>
          <text:p text:style-name="P14">一般性推播內容由各單位依推播審核表自行辦理，並應核章至單位主管後自行留存。</text:p>
        </text:list-item>
        <text:list-item>
          <text:p text:style-name="P15"><text:span text:style-name="T16">推播內容以圖文並茂為原則</text:span><text:span text:style-name="T17">，並請參考縣府</text:span><text:span text:style-name="T18">「</text:span><text:span text:style-name="T19">TT PUSH推播訊息建議格式與運用原則</text:span><text:span text:style-name="T20">」</text:span><text:span text:style-name="T21">。</text:span></text:p>
        </text:list-item>
        <text:list-item>
          <text:p text:style-name="P22">有關接受民眾報名之活動、服務原則上請開放本系統受理報名，並於結束後以本系統辦理問卷調查或滿意度調查。</text:p>
        </text:list-item>
        <text:list-item>
          <text:p text:style-name="P23">如推播內容為報名、申請等事項須於推播內容敘明承辦人及辦公室電話。</text:p>
        </text:list-item>
      </text:list>
      <text:list text:style-name="LFO1" text:continue-numbering="true">
        <text:list-item>
          <text:p text:style-name="P24">推播時間：</text:p>
        </text:list-item>
      </text:list>
      <text:list text:style-name="LFO15" text:continue-numbering="true">
        <text:list-item>
          <text:p text:style-name="P25">例行性宣導之推播時間由行政科另案簽准後配合縣府統一安排時程。</text:p>
        </text:list-item>
        <text:list-item>
          <text:p text:style-name="P26">內部推播訊息經簽准後可自行推播。</text:p>
        </text:list-item>
      </text:list>
      <text:soft-page-break/>
      <text:list text:style-name="LFO1" text:continue-numbering="true">
        <text:list-item>
          <text:p text:style-name="P27">臺東金幣：</text:p>
        </text:list-item>
      </text:list>
      <text:list text:style-name="LFO9" text:continue-numbering="true">
        <text:list-item>
          <text:p text:style-name="P28">每年12月前由行政科簽會本局各單位編列下一年度臺東金幣行銷預算(由各單位業務費自行支應)，並由本局會計室辦理控留。如當年度11月底前尚未完成核銷另由行政科簽請解除控留。</text:p>
        </text:list-item>
        <text:list-item>
          <text:p text:style-name="P29">核銷事宜由行政科及會計室配合縣政府核銷程序辦理。</text:p>
        </text:list-item>
        <text:list-item>
          <text:p text:style-name="P30">各單位須於每年11月底前完成臺東金幣發放，如係因配合活動須延至12月完成發放需先簽准辦理。</text:p>
        </text:list-item>
      </text:list>
      <text:list text:style-name="LFO1" text:continue-numbering="true">
        <text:list-item>
          <text:p text:style-name="P31">獎懲規定：</text:p>
        </text:list-item>
      </text:list>
      <text:list text:style-name="LFO14" text:continue-numbering="true">
        <text:list-item>
          <text:p text:style-name="P32"><text:span text:style-name="T33">各單位(科、室、中心、大隊、分隊)所屬同仁於106年</text:span><text:span text:style-name="T34">9</text:span><text:span text:style-name="T35">月底下載使用</text:span><text:span text:style-name="T36">TTPush</text:span><text:span text:style-name="T37">雲端推播系統達成率達到90%者，單位承辦人嘉獎一次。</text:span><text:span text:style-name="T38">。</text:span></text:p>
        </text:list-item>
        <text:list-item>
          <text:p text:style-name="P39">各單位(科、室、中心、大隊、分隊)所屬志工團體(含義消、婦宣、鳳志，分別計算)<text:s/>於106年9月底下載使用TTPush雲端推播系統達成率達到90%者，承辦人嘉獎二次，單位主管嘉獎一次。</text:p>
        </text:list-item>
        <text:list-item>
          <text:p text:style-name="P40">上述二項敘獎規定請於106年10月底前依「下載使用TTPush雲端推播系統人員一覽表」格式核章後送行政科統一簽報敘獎。</text:p>
        </text:list-item>
        <text:list-item>
          <text:p text:style-name="P41">推播內容未依本計畫第五點第(一)項規定經單位主管審核即發布，且內容有違法或損及本局名譽者，依「臺東縣政府及所屬機關公務人員平時獎懲標準」或「消防專業人員獎懲標準」規定議處。</text:p>
        </text:list-item>
      </text:list>
      <text:list text:style-name="LFO1" text:continue-numbering="true">
        <text:list-item>
          <text:p text:style-name="P42">其他：</text:p>
        </text:list-item>
      </text:list>
      <text:list text:style-name="LFO10" text:continue-numbering="true">
        <text:list-item>
          <text:p text:style-name="P43">本計畫得配合縣府作業時程，隨時補充或修正之。</text:p>
        </text:list-item>
        <text:list-item>
          <text:p text:style-name="P44">本計畫如有未盡事宜，得隨時補充或修正之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TT-Push推播訊息<text:s/>審核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預計推播日期</text:span><text:span text:style-name="T68">*</text:span></text:p>
            <text:p text:style-name="P69">(或活動日期)</text:p>
          </table:table-cell>
          <table:table-cell table:style-name="TableCell70" table:number-columns-spanned="7">
            <text:p text:style-name="P71"><text:span text:style-name="T72"><text:s text:c="5"/>年 <text:s/>　 月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3">
          <table:table-cell table:style-name="TableCell74">
            <text:p text:style-name="P75"><text:span text:style-name="T76">推播類型</text:span><text:span text:style-name="T77">*</text:span></text:p>
          </table:table-cell>
          <table:table-cell table:style-name="TableCell78" table:number-columns-spanned="7">
            <text:p text:style-name="P79"><text:span text:style-name="T80">□</text:span><text:span text:style-name="T81">問卷<text:s/></text:span><text:span text:style-name="T82">□</text:span><text:span text:style-name="T83">宣導<text:s/></text:span><text:span text:style-name="T84">□</text:span><text:span text:style-name="T85">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6">
          <table:table-cell table:style-name="TableCell87">
            <text:p text:style-name="P88"><text:span text:style-name="T89">訊息標題</text:span><text:span text:style-name="T90">*</text:span></text:p>
          </table:table-cell>
          <table:table-cell table:style-name="TableCell91" table:number-columns-spanned="7">
            <text:p text:style-name="P92">[○○]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副標題</text:p>
          </table:table-cell>
          <table:table-cell table:style-name="TableCell96" table:number-columns-spanned="7">
            <text:p text:style-name="P97">○○○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訊息內容</text:span><text:span text:style-name="T102">*</text:span></text:p>
          </table:table-cell>
          <table:table-cell table:style-name="TableCell103" table:number-columns-spanned="7">
            <text:p text:style-name="P104">(限120全形字元)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問卷內容</text:p>
          </table:table-cell>
          <table:table-cell table:style-name="TableCell111" table:number-columns-spanned="7">
            <text:p text:style-name="P112"><text:span text:style-name="T113">提供格式範例</text:span><text:span text:style-name="T114"><text:line-break/></text:span><text:span text:style-name="T115">1.請問下列那一項是安全開車門的行為?(1.轉頭開車門往後看 2.大聲鳴按喇叭，單選答案：1)</text:span><text:span text:style-name="T116"><text:line-break/></text:span><text:span text:style-name="T117">2.請問下列何者為台東地名?(1.關山鎮 2.池上鄉 3.富里鄉，複選答案：1、2)</text:span></text:p>
            <text:p text:style-name="P118"/>
            <text:p text:style-name="P119"/>
            <text:p text:style-name="P120"/>
            <text:p text:style-name="P121">務必標示金幣數和名額，例如：可獲得金幣50枚(限制前300位用戶領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金幣贈送額度</text:p>
          </table:table-cell>
          <table:table-cell table:style-name="TableCell125" table:number-columns-spanned="7">
            <text:p text:style-name="P126"/>
            <text:p text:style-name="P127"><text:span text:style-name="T128">(</text:span><text:span text:style-name="T129">1題10金幣、單一推播至少20金幣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1">
          <table:table-cell table:style-name="TableCell132">
            <text:p text:style-name="P133">金幣贈送方式</text:p>
          </table:table-cell>
          <table:table-cell table:style-name="TableCell134" table:number-columns-spanned="7">
            <text:p text:style-name="P135"/>
            <text:p text:style-name="P136">(例如：前500名可獲金幣20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業務承辦人</text:span><text:span text:style-name="T141">*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電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信箱</text:p>
          </table:table-cell>
          <table:table-cell table:style-name="TableCell150" table:number-columns-spanned="2">
            <text:p text:style-name="P151"/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3">
            <text:p text:style-name="P158">承辦人</text:p>
          </table:table-cell>
          <table:covered-table-cell/>
          <table:covered-table-cell/>
          <table:table-cell table:style-name="TableCell160" table:number-columns-spanned="3">
            <text:p text:style-name="P161">科長</text:p>
          </table:table-cell>
          <table:covered-table-cell/>
          <table:covered-table-cell/>
          <table:table-cell table:style-name="TableCell162" table:number-columns-spanned="2">
            <text:p text:style-name="P163">TTPush專責窗口</text:p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3">
            <text:p text:style-name="P165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3">
            <text:p text:style-name="P172">秘書</text:p>
          </table:table-cell>
          <table:covered-table-cell/>
          <table:covered-table-cell/>
          <table:table-cell table:style-name="TableCell174" table:number-columns-spanned="3">
            <text:p text:style-name="P175">副局長</text:p>
          </table:table-cell>
          <table:covered-table-cell/>
          <table:covered-table-cell/>
          <table:table-cell table:style-name="TableCell176" table:number-columns-spanned="2">
            <text:p text:style-name="P177">局長</text:p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3">
            <text:p text:style-name="P179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>下載使用TTPush雲端推播系統人員一覽表</text:p>
      <text:p text:style-name="P186"/>
      <text:p text:style-name="P187">單位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姓名</text:p>
          </table:table-cell>
          <table:table-cell table:style-name="TableCell198" table:number-columns-spanned="2">
            <text:p text:style-name="P199">是否下載</text:p>
          </table:table-cell>
          <table:covered-table-cell/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>
            <text:p text:style-name="P203">是否下載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總數</text:p>
          </table:table-cell>
          <table:covered-table-cell/>
          <table:table-cell table:style-name="TableCell441" table:number-columns-spanned="2">
            <text:p text:style-name="P442">已下載數</text:p>
          </table:table-cell>
          <table:covered-table-cell/>
          <table:table-cell table:style-name="TableCell443" table:number-columns-spanned="2">
            <text:p text:style-name="P444">達成率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6">
            <text:p text:style-name="P454">承辦人： <text:s text:c="20"/>單位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29T09:01:00Z</meta:creation-date>
    <dc:date>2017-08-29T09:01:00Z</dc:date>
    <meta:print-date>2017-04-26T03:1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3" meta:character-count="1763" meta:row-count="12" meta:non-whitespace-character-count="1503"/>
  </office:meta>
</office:document-meta>
</file>