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44cm" fo:margin-left="-0.088cm" style:page-number="auto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3.04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.88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1.893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02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02cm solid #000000" style:writing-mode="lr-tb"/>
    </style:style>
    <style:style style:name="表格1.4" style:family="table-row">
      <style:table-row-properties style:min-row-height="1.905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02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02cm solid #000000" fo:border-bottom="0.018cm solid #000000" style:writing-mode="lr-tb"/>
    </style:style>
    <style:style style:name="表格1.5" style:family="table-row">
      <style:table-row-properties style:min-row-height="3.039cm" style:keep-together="false" fo:keep-together="always"/>
    </style:style>
    <style:style style:name="表格1.K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none" style:writing-mode="lr-tb"/>
    </style:style>
    <style:style style:name="表格1.6" style:family="table-row">
      <style:table-row-properties style:min-row-height="3.11cm" style:keep-together="false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7" style:family="table-row">
      <style:table-row-properties style:min-row-height="2.028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2.041cm" style:keep-together="false" fo:keep-together="always"/>
    </style:style>
    <style:style style:name="表格1.9" style:family="table-row">
      <style:table-row-properties style:min-row-height="3.126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02cm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02cm solid #000000" style:writing-mode="lr-tb"/>
    </style:style>
    <style:style style:name="表格1.10" style:family="table-row">
      <style:table-row-properties style:min-row-height="1.254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02cm solid #000000" fo:border-bottom="0.088cm solid #000000" style:writing-mode="lr-tb"/>
    </style:style>
    <style:style style:name="P1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style:line-height-at-least="0.423cm" style:snap-to-layout-grid="false"/>
    </style:style>
    <style:style style:name="P12" style:family="paragraph" style:parent-style-name="Standard">
      <style:paragraph-properties fo:margin-left="0cm" fo:margin-right="0.372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.161cm" style:line-height-at-least="0.423cm" fo:text-align="justify" fo:text-align-last="justify" style:justify-single-word="false" fo:text-indent="0.16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text-indent="0.372cm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0.79cm" fo:margin-right="0cm" style:line-height-at-least="0.423cm" fo:text-align="justify" style:justify-single-word="false" fo:text-indent="-0.42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.3cm" style:line-height-at-least="0.423cm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margin-top="0.318cm" fo:margin-bottom="0cm" style:line-height-at-least="0.423cm" fo:text-indent="0.423cm" style:auto-text-indent="false" style:snap-to-layout-grid="false"/>
      <style:text-properties style:font-name="標楷體" style:font-name-asian="標楷體" style:font-size-complex="12pt"/>
    </style:style>
    <style:style style:name="P18" style:family="paragraph" style:parent-style-name="Standard">
      <style:paragraph-properties fo:margin-left="0.847cm" fo:margin-right="0cm" fo:margin-top="0.318cm" fo:margin-bottom="0cm" style:line-height-at-least="0.423cm" fo:text-indent="-0.8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.988cm" fo:margin-right="0cm" style:line-height-at-least="0.423cm" fo:text-indent="-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.512cm" style:line-height-at-least="0.423cm" fo:text-align="justify" fo:text-align-last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違反消防法案件意見陳述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陳述人資料</text:p>
          </table:table-cell>
          <table:table-cell table:style-name="表格1.B2" table:number-columns-spanned="2" office:value-type="string">
            <text:p text:style-name="P2">姓名</text:p>
          </table:table-cell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2">出生</text:p>
            <text:p text:style-name="P2">日期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2">國民身分證統一編號</text:p>
          </table:table-cell>
          <table:table-cell table:style-name="表格1.J2" table:number-columns-spanned="2" office:value-type="string">
            <text:p text:style-name="P2"/>
          </table:table-cell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>與場所</text:p>
            <text:p text:style-name="P2">關係</text:p>
          </table:table-cell>
          <table:covered-table-cell/>
          <table:table-cell table:style-name="表格1.D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2">電話</text:p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13">住址</text:p>
          </table:table-cell>
          <table:table-cell table:style-name="表格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">場</text:p>
            <text:p text:style-name="P2">所</text:p>
            <text:p text:style-name="P2">資</text:p>
            <text:p text:style-name="P2">料</text:p>
          </table:table-cell>
          <table:table-cell table:style-name="表格1.B4" office:value-type="string">
            <text:p text:style-name="P2">名稱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office:value-type="string">
            <text:p text:style-name="P2">電話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>地址</text:p>
          </table:table-cell>
          <table:table-cell table:style-name="表格1.I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2">違反</text:p>
            <text:p text:style-name="P2"/>
            <text:p text:style-name="P2">法令</text:p>
          </table:table-cell>
          <table:table-cell table:style-name="表格1.H3" table:number-columns-spanned="7" office:value-type="string">
            <text:p text:style-name="P14">□消防法第 <text:s text:c="4"/>條第 <text:s text:c="4"/>項</text:p>
            <text:p text:style-name="P14">□消防法施行細則第 <text:s text:c="4"/>條第 <text:s text:c="4"/>項 <text:s text:c="4"/>款</text:p>
            <text:p text:style-name="P15">□公共危險物品及可燃性高壓氣體設置標準暨安全管理辦法第 <text:s text:c="4"/>條第 <text:s text:c="4"/>項 <text:s text:c="4"/>款</text:p>
            <text:p text:style-name="P15">□各類場所消防安全設備設置標準第 <text:s text:c="2"/>條 <text:s text:c="2"/>項 <text:s text:c="2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">處罰</text:p>
            <text:p text:style-name="P7">法令</text:p>
          </table:table-cell>
          <table:table-cell table:style-name="表格1.K5" office:value-type="string">
            <text:p text:style-name="P16"><text:span text:style-name="T1">消防法第 <text:s/>條第 <text:s text:c="2"/>項</text:span></text:p>
          </table:table-cell>
        </table:table-row>
        <table:table-row table:style-name="表格1.6">
          <table:table-cell table:style-name="表格1.A2" table:number-rows-spanned="3" office:value-type="string">
            <text:p text:style-name="P4">說</text:p>
            <text:p text:style-name="P4">明</text:p>
            <text:p text:style-name="P4">資</text:p>
            <text:p text:style-name="P4">料</text:p>
          </table:table-cell>
          <table:table-cell table:style-name="表格1.B2" table:number-columns-spanned="3" office:value-type="string">
            <text:p text:style-name="P2">身分證明</text:p>
          </table:table-cell>
          <table:covered-table-cell/>
          <table:covered-table-cell/>
          <table:table-cell table:style-name="表格1.E6" table:number-columns-spanned="7" office:value-type="string">
            <text:p text:style-name="P17">□國民身分證影本</text:p>
            <text:p text:style-name="P10"><text:s text:c="2"/>□營利事業登記證影本</text:p>
            <text:p text:style-name="P10"><text:s text:c="2"/>□建築物所有權狀影本</text:p>
            <text:p text:style-name="P10"><text:s text:c="2"/>□租賃契約影本</text:p>
            <text:p text:style-name="P10"><text:s text:c="2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3" office:value-type="string">
            <text:p text:style-name="P2">違法資料</text:p>
          </table:table-cell>
          <table:covered-table-cell/>
          <table:covered-table-cell/>
          <table:table-cell table:style-name="表格1.E6" table:number-columns-spanned="7" office:value-type="string">
            <text:p text:style-name="P18">一、○○○消防局於 <text:s text:c="3"/>年 <text:s text:c="2"/>月 <text:s text:c="2"/>日第 <text:s text:c="14"/>號限期改善通知單影本。</text:p>
            <text:p text:style-name="P20">二、○○○消防局於 <text:s text:c="3"/>年 <text:s text:c="2"/>月 <text:s text:c="2"/>日第 <text:s text:c="14"/>號舉發單影本。</text:p>
            <text:p text:style-name="P11"><text:span text:style-name="T2">三、其他：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3" office:value-type="string">
            <text:p text:style-name="P2">其他證</text:p>
            <text:p text:style-name="P2">明資料</text:p>
          </table:table-cell>
          <table:covered-table-cell/>
          <table:covered-table-cell/>
          <table:table-cell table:style-name="表格1.E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陳</text:p>
            <text:p text:style-name="P5">述</text:p>
            <text:p text:style-name="P5">意</text:p>
            <text:p text:style-name="P5">見</text:p>
            <text:p text:style-name="P5">內</text:p>
            <text:p text:style-name="P5">容</text:p>
          </table:table-cell>
          <table:table-cell table:style-name="表格1.B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21"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註：</text:p>
      <text:p text:style-name="P6">一、陳述人陳述意見內容應與法令規定及違反事實有關。</text:p>
      <text:p text:style-name="P19">二、陳述意見內容欄位如不敷填寫，得填寫於其他紙張後黏貼於本陳述書上，並由陳述人於騎縫處蓋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違反消防法案件意見陳述書</dc:title>
    <meta:initial-creator>PowerUser</meta:initial-creator>
    <meta:creation-date>2008-09-01T11:29:00</meta:creation-date>
    <dc:creator>PowerUser</dc:creator>
    <dc:date>2008-09-01T11:31:00</dc:date>
    <meta:editing-cycles>1</meta:editing-cycles>
    <meta:editing-duration>PT2M</meta:editing-duration>
    <meta:document-statistic meta:table-count="1" meta:image-count="0" meta:object-count="0" meta:page-count="1" meta:paragraph-count="52" meta:word-count="329" meta:character-count="451"/>
    <meta:generator>OpenOffice/4.1.2$Win32 OpenOffice.org_project/412m3$Build-9782</meta:generator>
  </office:meta>
</office:document-meta>
</file>