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4pt" style:font-name-asian="標楷體" style:font-size-asian="2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26pt" style:font-name-asian="標楷體" style:font-size-asian="26pt"/>
    </style:style>
    <style:style style:name="P5" style:family="paragraph" style:parent-style-name="Standard">
      <style:paragraph-properties fo:margin-top="0cm" fo:margin-bottom="0.423cm" fo:text-align="justify" style:justify-single-word="false"/>
      <style:text-properties style:font-name="標楷體" fo:font-size="24pt" style:font-name-asian="標楷體" style:font-size-asian="24pt" style:font-name-complex="標楷體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-asian="標楷體" style:font-size-complex="12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style:font-name="標楷體" fo:font-size="24pt" style:font-name-asian="標楷體" style:font-size-asian="24pt"/>
    </style:style>
    <style:style style:name="T4" style:family="text">
      <style:text-properties style:font-name="標楷體" fo:font-size="26pt" style:font-name-asian="標楷體" style:font-size-asian="2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四 </text:span></text:p>
      <text:p text:style-name="P5">液化石油氣代為儲存同意書</text:p>
      <text:p text:style-name="P6"><text:span text:style-name="T2">本人○○○於○○縣（市）○○鄉（鎮、區）○○路（街）○段○巷○弄○號設有合格儲存場所一處（如附件），面積○○○平方公尺，同意提供上開場所作為○○瓦斯行（地址：○○縣（市）○○鄉（鎮、區）○○路（街）○段○巷○弄○號）之儲存場所使用。</text:span></text:p>
      <text:p text:style-name="P2"><text:s text:c="4"/>此 <text:s text:c="2"/>致</text:p>
      <text:p text:style-name="P1"><text:span text:style-name="T3"><text:s text:c="4"/>直轄市、縣（市）政府</text:span></text:p>
      <text:p text:style-name="P3"/>
      <text:p text:style-name="P1"><text:span text:style-name="T4"><text:s text:c="10"/>場所管理權人簽章</text:span></text:p>
      <text:p text:style-name="P4"/>
      <text:p text:style-name="P4"/>
      <text:p text:style-name="P4"/>
      <text:p text:style-name="P4"/>
      <text:p text:style-name="P4"/>
      <text:p text:style-name="P4">中華民國 <text:s/>年 <text:s/>月 <text:s/>日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四 </dc:title>
    <meta:initial-creator>jackylpp</meta:initial-creator>
    <meta:creation-date>2009-05-06T08:37:00</meta:creation-date>
    <dc:creator>jackylpp</dc:creator>
    <dc:date>2009-05-06T08:38:00</dc:date>
    <meta:editing-cycles>1</meta:editing-cycles>
    <meta:editing-duration>PT1M</meta:editing-duration>
    <meta:document-statistic meta:table-count="0" meta:image-count="0" meta:object-count="0" meta:page-count="2" meta:paragraph-count="7" meta:word-count="158" meta:character-count="186"/>
    <meta:generator>OpenOffice/4.1.2$Win32 OpenOffice.org_project/412m3$Build-9782</meta:generator>
  </office:meta>
</office:document-meta>
</file>