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9cm" fo:margin-left="-0.199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776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2.618cm"/>
    </style:style>
    <style:style style:name="表格1.G" style:family="table-column">
      <style:table-column-properties style:column-width="2.986cm"/>
    </style:style>
    <style:style style:name="表格1.1" style:family="table-row">
      <style:table-row-properties style:min-row-height="1.6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612cm" style:keep-together="true" fo:keep-together="auto"/>
    </style:style>
    <style:style style:name="表格1.10" style:family="table-row">
      <style:table-row-properties style:min-row-height="7.454cm" style:keep-together="false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2.104cm" style:keep-together="false" fo:keep-together="always"/>
    </style:style>
    <style:style style:name="表格2" style:family="table">
      <style:table-properties style:width="18.239cm" fo:margin-left="-0.199cm" table:align="left" style:writing-mode="lr-tb"/>
    </style:style>
    <style:style style:name="表格2.A" style:family="table-column">
      <style:table-column-properties style:column-width="3.549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2.907cm"/>
    </style:style>
    <style:style style:name="表格2.D" style:family="table-column">
      <style:table-column-properties style:column-width="4.994cm"/>
    </style:style>
    <style:style style:name="表格2.E" style:family="table-column">
      <style:table-column-properties style:column-width="4.073cm"/>
    </style:style>
    <style:style style:name="表格2.1" style:family="table-row">
      <style:table-row-properties style:min-row-height="1.66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1.612cm" style:keep-together="true" fo:keep-together="auto"/>
    </style:style>
    <style:style style:name="表格2.10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 style:list-style-name="WW8Num6">
      <style:paragraph-properties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1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轉換_20_1">
      <style:paragraph-properties fo:margin-left="0.864cm" fo:margin-right="0cm" fo:text-indent="-0.864cm" style:auto-text-indent="false" style:page-number="auto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1">明火表演申請書範例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申請日期： <text:s text:c="3"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場所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場所地址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類別</text:p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2"><text:span text:style-name="T2">國民身分證統一編號</text:span></text:p>
          </table:table-cell>
          <table:table-cell table:style-name="表格1.A1" office:value-type="string">
            <text:p text:style-name="P4">地址</text:p>
          </table:table-cell>
          <table:table-cell table:style-name="表格1.A1" office:value-type="string">
            <text:p text:style-name="P4">聯絡電話</text:p>
          </table:table-cell>
          <table:table-cell table:style-name="表格1.C2" office:value-type="string">
            <text:p text:style-name="P1"><text:span text:style-name="T2">簽名或蓋章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管理權人</text:p>
            <text:p text:style-name="P5">（申請人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5">防火管理人</text:p>
            <text:p text:style-name="P5">（聯絡人）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4">表演期間</text:p>
          </table:table-cell>
          <table:covered-table-cell/>
          <table:table-cell table:style-name="表格1.C2" table:number-columns-spanned="5" office:value-type="string">
            <text:p text:style-name="Standard"><text:span text:style-name="T3">自 <text:s text:c="7"/>年 <text:s text:c="7"/>月 <text:s text:c="7"/>日 <text:s text:c="7"/>時 <text:s text:c="6"/>分至</text:span></text:p>
            <text:p text:style-name="Standard"><text:span text:style-name="T3"><text:s text:c="10"/>年 <text:s text:c="7"/>月 <text:s text:c="7"/>日 <text:s text:c="7"/>時 <text:s text:c="6"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表演名稱及</text:p>
            <text:p text:style-name="P5">方式概述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2">表演區域概述</text:span>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2">（份數視實際需求自訂）</text:span></text:p>
            <text:p text:style-name="P15">相關文件</text:p>
          </table:table-cell>
          <table:table-cell table:style-name="表格1.C2" table:number-columns-spanned="6" office:value-type="string">
            <text:p text:style-name="P6">檢附文件請於下方□內打勾：</text:p>
            <text:p text:style-name="P16"><text:span text:style-name="T2">□使用執照或使用許可文件影本。（如附件 <text:s text:c="3"/>）（</text:span><text:span text:style-name="T4">取得防火標章證明文件者得免附</text:span><text:span text:style-name="T2">）</text:span></text:p>
            <text:p text:style-name="P17"><text:span text:style-name="T2">□法人登記證書、立案證明、公司或商業登記證明文件。（如附件 <text:s text:c="3"/>）（</text:span><text:span text:style-name="T4">取得防火標章證明文件者得免附</text:span><text:span text:style-name="T2">）</text:span></text:p>
            <text:p text:style-name="P6">□申請人身分證正反面影本及聯絡資料。（如附件 <text:s text:c="3"/>）</text:p>
            <text:p text:style-name="P6">□表演企劃書。（如附件 <text:s text:c="3"/>）</text:p>
            <text:p text:style-name="P6">□安全防護措施計畫。（如附件 <text:s text:c="3"/>）</text:p>
            <text:p text:style-name="P16"><text:span text:style-name="T2">□公共意外責任保險證明文件影本。（如附件 <text:s text:c="3"/>）（</text:span><text:span text:style-name="T4">取得防火標章證明文件者得免附</text:span><text:span text:style-name="T2">）</text:span></text:p>
            <text:p text:style-name="P11"><text:span text:style-name="T2">□防火標章證明文件影本。（如附件 <text:s text:c="3"/>）</text:span></text:p>
            <text:p text:style-name="P7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2" table:number-columns-spanned="7" office:value-type="string">
            <text:p text:style-name="P5">此致</text:p>
            <text:p text:style-name="P5">（機關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</text:p>
      <text:list xml:id="list6575255712275336822" text:style-name="WW8Num3">
        <text:list-item>
          <text:p text:style-name="P9">申請明火表演，應於表演活動開始30日前，檢具相關文件報請轄區主管機關審查，經取得許可書後，始得為之。申請許可內容有變更時，應於表演活動15日前向主管機關申請變更。</text:p>
        </text:list-item>
        <text:list-item>
          <text:p text:style-name="P9">會辦單位及簽會格式由各主管機關自訂。</text:p>
        </text:list-item>
      </text:list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2"><text:span text:style-name="T1">明火表演許可書範例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Standard"><text:span text:style-name="T2">發文日期： <text:s text:c="3"/>年 <text:s text:c="3"/>月 <text:s text:c="3"/>日</text:span></text:p>
            <text:p text:style-name="Standard"><text:span text:style-name="T2">核准機關文號：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場所名稱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場所地址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類別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5">國民身分證統一編號</text:p>
          </table:table-cell>
          <table:table-cell table:style-name="表格2.A1" office:value-type="string">
            <text:p text:style-name="P4">地址</text:p>
          </table:table-cell>
          <table:table-cell table:style-name="表格2.B2" office:value-type="string">
            <text:p text:style-name="P4">聯絡電話</text:p>
          </table:table-cell>
        </table:table-row>
        <table:table-row table:style-name="表格2.2">
          <table:table-cell table:style-name="表格2.A1" office:value-type="string">
            <text:p text:style-name="P5">管理權人</text:p>
            <text:p text:style-name="P5">（申請人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防火管理人</text:p>
            <text:p text:style-name="P5">（聯絡人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4">表演期間</text:p>
          </table:table-cell>
          <table:table-cell table:style-name="表格2.B2" table:number-columns-spanned="4" office:value-type="string">
            <text:p text:style-name="Standard"><text:span text:style-name="T3">自 <text:s text:c="7"/>年 <text:s text:c="7"/>月 <text:s text:c="7"/>日 <text:s text:c="7"/>時 <text:s text:c="6"/>分至</text:span></text:p>
            <text:p text:style-name="Standard"><text:span text:style-name="T3"><text:s text:c="10"/>年 <text:s text:c="7"/>月 <text:s text:c="7"/>日 <text:s text:c="7"/>時 <text:s text:c="6"/>分止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表演名稱及</text:p>
            <text:p text:style-name="P5">方式概述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">表演區域概述</text:p>
          </table:table-cell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0">附件</text:p>
          </table:table-cell>
          <table:table-cell table:style-name="表格2.B2" table:number-columns-spanned="4" office:value-type="string">
            <text:list xml:id="list4389419744215798093" text:style-name="WW8Num6">
              <text:list-item>
                <text:p text:style-name="P13"><text:span text:style-name="T2">表演企劃書（核定本）。</text:span></text:p>
              </text:list-item>
              <text:list-item>
                <text:p text:style-name="P13"><text:span text:style-name="T2">安全防護措施計畫（核定本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>（機關銜稱）</text:p>
      <text:p text:style-name="P10">（機關首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明火表演申請書</dc:title>
    <meta:initial-creator>emilylin</meta:initial-creator>
    <meta:creation-date>2011-11-21T11:47:00</meta:creation-date>
    <dc:creator>emilylin</dc:creator>
    <dc:date>2011-11-21T11:47:00</dc:date>
    <meta:print-date>2011-11-03T10:54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570" meta:character-count="788"/>
    <meta:generator>OpenOffice/4.1.2$Win32 OpenOffice.org_project/412m3$Build-9782</meta:generator>
  </office:meta>
</office:document-meta>
</file>