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57cm" table:align="margins" style:writing-mode="lr-tb"/>
    </style:style>
    <style:style style:name="表格1.A" style:family="table-column">
      <style:table-column-properties style:column-width="2.701cm" style:rel-column-width="1531*"/>
    </style:style>
    <style:style style:name="表格1.B" style:family="table-column">
      <style:table-column-properties style:column-width="2.344cm" style:rel-column-width="1329*"/>
    </style:style>
    <style:style style:name="表格1.C" style:family="table-column">
      <style:table-column-properties style:column-width="0.721cm" style:rel-column-width="409*"/>
    </style:style>
    <style:style style:name="表格1.D" style:family="table-column">
      <style:table-column-properties style:column-width="0.243cm" style:rel-column-width="138*"/>
    </style:style>
    <style:style style:name="表格1.E" style:family="table-column">
      <style:table-column-properties style:column-width="0.086cm" style:rel-column-width="49*"/>
    </style:style>
    <style:style style:name="表格1.F" style:family="table-column">
      <style:table-column-properties style:column-width="1.568cm" style:rel-column-width="889*"/>
    </style:style>
    <style:style style:name="表格1.G" style:family="table-column">
      <style:table-column-properties style:column-width="1.409cm" style:rel-column-width="799*"/>
    </style:style>
    <style:style style:name="表格1.H" style:family="table-column">
      <style:table-column-properties style:column-width="0.423cm" style:rel-column-width="240*"/>
    </style:style>
    <style:style style:name="表格1.I" style:family="table-column">
      <style:table-column-properties style:column-width="2.639cm" style:rel-column-width="1496*"/>
    </style:style>
    <style:style style:name="表格1.J" style:family="table-column">
      <style:table-column-properties style:column-width="0.762cm" style:rel-column-width="432*"/>
    </style:style>
    <style:style style:name="表格1.K" style:family="table-column">
      <style:table-column-properties style:column-width="2.307cm" style:rel-column-width="1308*"/>
    </style:style>
    <style:style style:name="表格1.L" style:family="table-column">
      <style:table-column-properties style:column-width="0.915cm" style:rel-column-width="519*"/>
    </style:style>
    <style:style style:name="表格1.M" style:family="table-column">
      <style:table-column-properties style:column-width="0.178cm" style:rel-column-width="101*"/>
    </style:style>
    <style:style style:name="表格1.N" style:family="table-column">
      <style:table-column-properties style:column-width="3.459cm" style:rel-column-width="1961*"/>
    </style:style>
    <style:style style:name="表格1.1" style:family="table-row">
      <style:table-row-properties style:min-row-height="0.947cm" style:keep-together="true" fo:keep-together="auto"/>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64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482cm" style:keep-together="true" fo:keep-together="auto"/>
    </style:style>
    <style:style style:name="表格1.4" style:family="table-row">
      <style:table-row-properties style:min-row-height="0.718cm" style:keep-together="true" fo:keep-together="auto"/>
    </style:style>
    <style:style style:name="表格1.5" style:family="table-row">
      <style:table-row-properties style:min-row-height="0.503cm" style:keep-together="true" fo:keep-together="auto"/>
    </style:style>
    <style:style style:name="表格1.6" style:family="table-row">
      <style:table-row-properties style:min-row-height="0.716cm" style:keep-together="true" fo:keep-together="auto"/>
    </style:style>
    <style:style style:name="表格1.7" style:family="table-row">
      <style:table-row-properties style:min-row-height="0.7cm" style:keep-together="true" fo:keep-together="auto"/>
    </style:style>
    <style:style style:name="表格1.8" style:family="table-row">
      <style:table-row-properties style:min-row-height="0.907cm" style:keep-together="false" fo:keep-together="always"/>
    </style:style>
    <style:style style:name="表格1.9" style:family="table-row">
      <style:table-row-properties style:min-row-height="0.704cm" style:keep-together="false" fo:keep-together="always"/>
    </style:style>
    <style:style style:name="表格1.10" style:family="table-row">
      <style:table-row-properties style:min-row-height="0.626cm" style:keep-together="false" fo:keep-together="always"/>
    </style:style>
    <style:style style:name="表格1.11" style:family="table-row">
      <style:table-row-properties style:min-row-height="0.291cm" style:keep-together="false" fo:keep-together="always"/>
    </style:style>
    <style:style style:name="表格1.12" style:family="table-row">
      <style:table-row-properties style:min-row-height="0.36cm" style:keep-together="false" fo:keep-together="always"/>
    </style:style>
    <style:style style:name="表格1.13" style:family="table-row">
      <style:table-row-properties style:min-row-height="0.792cm" style:keep-together="false" fo:keep-together="always"/>
    </style:style>
    <style:style style:name="表格1.14" style:family="table-row">
      <style:table-row-properties style:min-row-height="0.693cm" style:keep-together="false" fo:keep-together="always"/>
    </style:style>
    <style:style style:name="表格1.15" style:family="table-row">
      <style:table-row-properties style:min-row-height="3.263cm" style:keep-together="false" fo:keep-together="always"/>
    </style:style>
    <style:style style:name="表格1.16" style:family="table-row">
      <style:table-row-properties style:min-row-height="0.728cm" style:keep-together="false" fo:keep-together="always"/>
    </style:style>
    <style:style style:name="表格1.17" style:family="table-row">
      <style:table-row-properties style:min-row-height="0.75cm" style:keep-together="false" fo:keep-together="always"/>
    </style:style>
    <style:style style:name="表格1.18" style:family="table-row">
      <style:table-row-properties style:min-row-height="0.808cm" style:keep-together="false" fo:keep-together="always"/>
    </style:style>
    <style:style style:name="表格1.A19"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20" style:family="table-row">
      <style:table-row-properties style:min-row-height="0.623cm" style:keep-together="false" fo:keep-together="always"/>
    </style:style>
    <style:style style:name="表格1.B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21" style:family="table-row">
      <style:table-row-properties style:min-row-height="3.879cm" style:keep-together="false" fo:keep-together="always"/>
    </style:style>
    <style:style style:name="表格1.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1.D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M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fo:text-align="justify" fo:text-align-last="justify" style:justify-single-word="false" style:snap-to-layout-gri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9pt" style:font-name-asian="標楷體" style:font-size-asian="9pt" style:font-size-complex="9pt"/>
    </style:style>
    <style:style style:name="P11" style:family="paragraph" style:parent-style-name="Standard">
      <style:paragraph-properties fo:line-height="0.423cm"/>
    </style:style>
    <style:style style:name="P12" style:family="paragraph" style:parent-style-name="Standard" style:list-style-name="WW8Num3">
      <style:paragraph-properties fo:line-height="0.423cm"/>
    </style:style>
    <style:style style:name="P13" style:family="paragraph" style:parent-style-name="Standard" style:list-style-name="WW8Num1">
      <style:paragraph-properties fo:line-height="0.423cm"/>
    </style:style>
    <style:style style:name="P1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5" style:family="paragraph" style:parent-style-name="Standard" style:list-style-name="WW8Num3">
      <style:paragraph-properties fo:line-height="0.423cm"/>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fo:text-align-last="justify" style:justify-single-word="false"/>
      <style:text-properties fo:font-size="8pt" style:font-name-asian="標楷體" style:font-size-asian="8pt" style:font-size-complex="8pt"/>
    </style:style>
    <style:style style:name="P18" style:family="paragraph" style:parent-style-name="Standard">
      <style:paragraph-properties fo:margin-left="0.199cm" fo:margin-right="0.199cm" fo:text-align="justify" fo:text-align-last="justify" style:justify-single-word="false" fo:text-indent="0cm" style:auto-text-indent="false"/>
      <style:text-properties style:font-name-asian="標楷體"/>
    </style:style>
    <style:style style:name="P1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sian="標楷體"/>
    </style:style>
    <style:style style:name="P20" style:family="paragraph" style:parent-style-name="Standard">
      <style:paragraph-properties fo:margin-left="0cm" fo:margin-right="0cm" fo:text-align="justify" style:justify-single-word="false" fo:text-indent="0.847cm" style:auto-text-indent="false" style:snap-to-layout-grid="false"/>
      <style:text-properties style:font-name-asian="標楷體"/>
    </style:style>
    <style:style style:name="P21" style:family="paragraph" style:parent-style-name="Standard">
      <style:paragraph-properties fo:margin-left="-0.499cm" fo:margin-right="0cm" fo:line-height="0.423cm" fo:text-indent="0cm" style:auto-text-indent="false"/>
    </style:style>
    <style:style style:name="P22" style:family="paragraph" style:parent-style-name="Standard" style:master-page-name="Standard">
      <style:paragraph-properties fo:margin-left="-0.499cm" fo:margin-right="0cm" fo:line-height="0.423cm" fo:text-indent="0cm" style:auto-text-indent="false" style:page-number="auto"/>
      <style:text-properties style:font-name="標楷體" fo:font-size="11pt" fo:font-weight="bold" style:font-name-asian="標楷體" style:font-size-asian="11pt" style:font-weight-asian="bold" style:font-name-complex="標楷體" style:font-size-complex="11pt"/>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8pt" style:font-name-asian="標楷體" style:font-size-asian="8pt" style:font-size-complex="8pt"/>
    </style:style>
    <style:style style:name="T6" style:family="text">
      <style:text-properties fo:font-size="10pt" style:font-name-asian="標楷體" style:font-size-asian="10pt" style:font-size-complex="10pt"/>
    </style:style>
    <style:style style:name="T7" style:family="text">
      <style:text-properties fo:font-size="10pt" style:text-underline-style="solid" style:text-underline-width="auto" style:text-underline-color="font-color" style:font-name-asian="標楷體" style:font-size-asian="10pt"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fo:font-weight="bold" style:font-name-asian="標楷體" style:font-weight-asian="bold"/>
    </style:style>
    <style:style style:name="T13" style:family="text">
      <style:text-properties fo:font-size="11pt" style:font-name-asian="標楷體" style:font-size-asian="11pt" style:font-size-complex="11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paragraph" svg:y="0.6cm" svg:width="19.75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columns-spanned="14" office:value-type="string"><text:p text:style-name="P1"><text:span text:style-name="T2">台東縣政府施放天燈申請書</text:span><text:span text:style-name="T4"> </text:span><text:span text:style-name="T3"><text:s text:c="13"/>申請日期： <text:s text:c="3"/>年 <text:s text:c="3"/>月 <text:s text:c="3"/>日(施放5日前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主辦單位</text:p></table:table-cell><table:table-cell table:style-name="表格1.B2" table:number-columns-spanned="10" office:value-type="string"><text:p text:style-name="P4"/></table:table-cell><table:covered-table-cell/><table:covered-table-cell/><table:covered-table-cell/><table:covered-table-cell/><table:covered-table-cell/><table:covered-table-cell/><table:covered-table-cell/><table:covered-table-cell/><table:covered-table-cell/><table:table-cell table:style-name="表格1.L2" table:number-columns-spanned="3" office:value-type="string"><text:p text:style-name="P3">申請單位戳章</text:p></table:table-cell><table:covered-table-cell/><table:covered-table-cell/></table:table-row><table:table-row table:style-name="表格1.3"><table:table-cell table:style-name="表格1.A2" office:value-type="string"><text:p text:style-name="P3">活動名稱</text:p></table:table-cell><table:table-cell table:style-name="表格1.B2" table:number-columns-spanned="10" office:value-type="string"><text:p text:style-name="P4"/></table:table-cell><table:covered-table-cell/><table:covered-table-cell/><table:covered-table-cell/><table:covered-table-cell/><table:covered-table-cell/><table:covered-table-cell/><table:covered-table-cell/><table:covered-table-cell/><table:covered-table-cell/><table:table-cell table:style-name="表格1.L2" table:number-rows-spanned="4" table:number-columns-spanned="3" office:value-type="string"><text:p text:style-name="P4"/></table:table-cell><table:covered-table-cell/><table:covered-table-cell/></table:table-row><table:table-row table:style-name="表格1.4"><table:table-cell table:style-name="表格1.A2" office:value-type="string"><text:p text:style-name="P9">申請人（簽章）</text:p></table:table-cell><table:table-cell table:style-name="表格1.B2" table:number-columns-spanned="3" office:value-type="string"><text:p text:style-name="P3">職稱</text:p></table:table-cell><table:covered-table-cell/><table:covered-table-cell/><table:table-cell table:style-name="表格1.B2" table:number-columns-spanned="3" office:value-type="string"><text:p text:style-name="P3">出生年月日</text:p></table:table-cell><table:covered-table-cell/><table:covered-table-cell/><table:table-cell table:style-name="表格1.B2" table:number-columns-spanned="2" office:value-type="string"><text:p text:style-name="P3">身分證號碼</text:p></table:table-cell><table:covered-table-cell/><table:table-cell table:style-name="表格1.B2" table:number-columns-spanned="2" office:value-type="string"><text:p text:style-name="P3">聯絡電話</text:p></table:table-cell><table:covered-table-cell/><table:covered-table-cell/><table:covered-table-cell/><table:covered-table-cell/></table:table-row><table:table-row table:style-name="表格1.5"><table:table-cell table:style-name="表格1.A2" office:value-type="string"><text:p text:style-name="P6"/></table:table-cell><table:table-cell table:style-name="表格1.B2" table:number-columns-spanned="3" office:value-type="string"><text:p text:style-name="P6"/></table:table-cell><table:covered-table-cell/><table:covered-table-cell/><table:table-cell table:style-name="表格1.B2" table:number-columns-spanned="3" office:value-type="string"><text:p text:style-name="P6"/></table:table-cell><table:covered-table-cell/><table:covered-table-cell/><table:table-cell table:style-name="表格1.B2" table:number-columns-spanned="2" office:value-type="string"><text:p text:style-name="P6"/></table:table-cell><table:covered-table-cell/><table:table-cell table:style-name="表格1.B2" table:number-columns-spanned="2" office:value-type="string"><text:p text:style-name="P6"/></table:table-cell><table:covered-table-cell/><table:covered-table-cell/><table:covered-table-cell/><table:covered-table-cell/></table:table-row><table:table-row table:style-name="表格1.6"><table:table-cell table:style-name="表格1.A2" office:value-type="string"><text:p text:style-name="P3">申請人住址</text:p></table:table-cell><table:table-cell table:style-name="表格1.B2" table:number-columns-spanned="10" office:value-type="string"><text:p text:style-name="P6"/></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2" office:value-type="string"><text:p text:style-name="P2"><text:span text:style-name="T5">專人指導施放(姓名)</text:span></text:p></table:table-cell><table:table-cell table:style-name="表格1.L2" table:number-columns-spanned="13" office:value-type="string"><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2" office:value-type="string"><text:p text:style-name="P3">施放事由</text:p></table:table-cell><table:table-cell table:style-name="表格1.L2" table:number-columns-spanned="13" office:value-type="string"><text:p text:style-name="P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2" office:value-type="string"><text:p text:style-name="P3">施放地點</text:p></table:table-cell><table:table-cell table:style-name="表格1.L2" table:number-columns-spanned="13" office:value-type="string"><text:p text:style-name="P1"><text:span text:style-name="T3"><text:s text:c="49"/></text:span><text:span text:style-name="T6">□</text:span><text:span text:style-name="T3">檢附施放地點地籍圖及土地謄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rows-spanned="3" office:value-type="string"><text:p text:style-name="P9">施放規格/數量</text:p></table:table-cell><table:table-cell table:style-name="表格1.B2" table:number-columns-spanned="4" office:value-type="string"><text:p text:style-name="P3">底座(公分)</text:p></table:table-cell><table:covered-table-cell/><table:covered-table-cell/><table:covered-table-cell/><table:table-cell table:style-name="表格1.B2" table:number-columns-spanned="3" office:value-type="string"><text:p text:style-name="P3">高度(公分)</text:p></table:table-cell><table:covered-table-cell/><table:covered-table-cell/><table:table-cell table:style-name="表格1.B2" table:number-columns-spanned="2" office:value-type="string"><text:p text:style-name="P3">外圍(公分)</text:p></table:table-cell><table:covered-table-cell/><table:table-cell table:style-name="表格1.B2" table:number-columns-spanned="3" office:value-type="string"><text:p text:style-name="P3">重量(公克)</text:p></table:table-cell><table:covered-table-cell/><table:covered-table-cell/><table:table-cell table:style-name="表格1.L2" office:value-type="string"><text:p text:style-name="P3">數量(個)</text:p></table:table-cell></table:table-row><table:table-row table:style-name="表格1.11"><table:covered-table-cell/><table:table-cell table:style-name="表格1.B2" table:number-columns-spanned="4" office:value-type="string"><text:p text:style-name="P4"/></table:table-cell><table:covered-table-cell/><table:covered-table-cell/><table:covered-table-cell/><table:table-cell table:style-name="表格1.B2" table:number-columns-spanned="3" office:value-type="string"><text:p text:style-name="P4"/></table:table-cell><table:covered-table-cell/><table:covered-table-cell/><table:table-cell table:style-name="表格1.B2" table:number-columns-spanned="2" office:value-type="string"><text:p text:style-name="P4"/></table:table-cell><table:covered-table-cell/><table:table-cell table:style-name="表格1.B2" table:number-columns-spanned="3" office:value-type="string"><text:p text:style-name="P4"/></table:table-cell><table:covered-table-cell/><table:covered-table-cell/><table:table-cell table:style-name="表格1.L2" office:value-type="string"><text:p text:style-name="P4"/></table:table-cell></table:table-row><table:table-row table:style-name="表格1.12"><table:covered-table-cell/><table:table-cell table:style-name="表格1.B2" table:number-columns-spanned="4" office:value-type="string"><text:p text:style-name="P4"/></table:table-cell><table:covered-table-cell/><table:covered-table-cell/><table:covered-table-cell/><table:table-cell table:style-name="表格1.B2" table:number-columns-spanned="3" office:value-type="string"><text:p text:style-name="P4"/></table:table-cell><table:covered-table-cell/><table:covered-table-cell/><table:table-cell table:style-name="表格1.B2" table:number-columns-spanned="2" office:value-type="string"><text:p text:style-name="P4"/></table:table-cell><table:covered-table-cell/><table:table-cell table:style-name="表格1.B2" table:number-columns-spanned="3" office:value-type="string"><text:p text:style-name="P4"/></table:table-cell><table:covered-table-cell/><table:covered-table-cell/><table:table-cell table:style-name="表格1.L2" office:value-type="string"><text:p text:style-name="P4"/></table:table-cell></table:table-row><table:table-row table:style-name="表格1.13"><table:table-cell table:style-name="表格1.A2" office:value-type="string"><text:p text:style-name="P3">申請時間一</text:p></table:table-cell><table:table-cell table:style-name="表格1.L2" table:number-columns-spanned="13" office:value-type="string"><text:p text:style-name="P3">自年月日時分起至年月日時分止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2" office:value-type="string"><text:p text:style-name="P3">申請時間二</text:p></table:table-cell><table:table-cell table:style-name="表格1.L2" table:number-columns-spanned="13" office:value-type="string"><text:p text:style-name="P3">自年月日時分起至年月日時分止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2" office:value-type="string"><text:p text:style-name="P3">應遵循事項</text:p></table:table-cell><table:table-cell table:style-name="表格1.L2" table:number-columns-spanned="13" office:value-type="string"><text:list xml:id="list8696512315808760020" text:style-name="WW8Num3"><text:list-item><text:p text:style-name="P15">周圍有易燃物，或妨礙人員、車輛通行處所；天乾物燥季節；風速過大經評估不宜施放天候，應避免施放。</text:p></text:list-item><text:list-item><text:p text:style-name="P15">施放場地周遭應平坦空曠、遠離易燃物，施放空間應無障礙物，並須考量不受天候、風向及風速等影響致飄落至重要設施或易生災害場所之可能性。</text:p></text:list-item><text:list-item><text:p text:style-name="P15">施放天燈燃料及用紙，其燃燒時間以不超過10分鐘、飄落地點以不致超過施放地點5公里外區域為原則，應用煤油或黃豆油混合油或同等品質燃料；另天燈應有施放人員簽名（及施放單位名稱）以示負責。</text:p></text:list-item><text:list-item><text:p text:style-name="P15">完成場地選定、布置並預備相關器材、工具等前置工作後，主辦單位應召集有關人員至場地會勘，模擬活動狀況，評估安全措施；並遴聘具舉辦該項活動實際經驗專業人員參與規劃，並於活動時擔任現場指導。</text:p></text:list-item><text:list-item><text:p text:style-name="P15">現場所劃設之各項活動區域或管制區域，應落實管制人員之進出，並確實注意各項可燃物及火源之管理</text:p></text:list-item><text:list-item><text:p text:style-name="P12"><text:span text:style-name="T8">大型活動（施放天燈數量超過50個以上或數量不明確者)主辦單位應訂消防安全防護措施計畫，配置若干專人處理意外事件，並須強化現場滅火應變能力，如有需要並應請消防單位協助。</text:span></text:p></text:list-item><text:list-item><text:p text:style-name="P12"><text:span text:style-name="T8">未依申請施放或施放時間不符規定者，依消防法第41條規定處新臺幣</text:span><text:span text:style-name="T10">3千元以下</text:span><text:span text:style-name="T8">罰鍰。</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2" office:value-type="string"><text:p text:style-name="P3">應具備文件</text:p></table:table-cell><table:table-cell table:style-name="表格1.L2" table:number-columns-spanned="13" office:value-type="string"><text:p text:style-name="P1"><text:span text:style-name="T6">□申請書□申請人身分證影本□投保公共意責任險資料□申請施放地點圖面(四週略圖)□其他</text:span><text:span text:style-name="T7"> <text:s text:c="4"/></text:span><text:span text:style-name="T6">(核准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 office:value-type="string"><text:p text:style-name="P9">消防安全防護措施計畫</text:p></table:table-cell><table:table-cell table:style-name="表格1.B2" office:value-type="string"><text:p text:style-name="P16"><text:span text:style-name="T13">□應制定</text:span></text:p><text:p text:style-name="P16"><text:span text:style-name="T13">□免製定</text:span></text:p></table:table-cell><table:table-cell table:style-name="表格1.L2" table:number-columns-spanned="12" office:value-type="string"><text:p text:style-name="P1"><text:span text:style-name="T6">□</text:span><text:span text:style-name="T8">危害分析及應變作法 <text:s/></text:span><text:span text:style-name="T6">□</text:span><text:span text:style-name="T8">危安事故處理流程 <text:s/></text:span><text:span text:style-name="T6">□</text:span><text:span text:style-name="T8">緊急應變小組任務分工 <text:s/></text:span><text:span text:style-name="T6">□</text:span><text:span text:style-name="T8">活動預計時間表</text:span></text:p><text:p text:style-name="P1"><text:span text:style-name="T6">□</text:span><text:span text:style-name="T8">其他</text:span><text:span text:style-name="T9"> <text:s text:c="15"/></text:span><text:span text:style-name="T8">（含消防設備設置、緊急避難路線及活動場地相關配置平面圖）</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2" office:value-type="string"><text:p text:style-name="P17">滅火及相關安全設備</text:p></table:table-cell><table:table-cell table:style-name="表格1.L2" table:number-columns-spanned="13" office:value-type="string"><text:p text:style-name="P1"><text:span text:style-name="T3">□乾粉手提滅火器</text:span><text:span text:style-name="T11"> <text:s text:c="3"/></text:span><text:span text:style-name="T3">支 <text:s/>□無線電</text:span><text:span text:style-name="T11"> <text:s text:c="3"/></text:span><text:span text:style-name="T3">支 <text:s/>□手電筒</text:span><text:span text:style-name="T11"> <text:s text:c="3"/></text:span><text:span text:style-name="T3">支 <text:s/>□其他：</text:span><text:span text:style-name="T11"> <text:s text:c="1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9" table:number-columns-spanned="14" office:value-type="string"><text:p text:style-name="P2"><text:span text:style-name="T1">本活動已於</text:span><text:span text:style-name="T12"> <text:s/></text:span><text:span text:style-name="T1">年</text:span><text:span text:style-name="T12"> <text:s/></text:span><text:span text:style-name="T1">月</text:span><text:span text:style-name="T12"> <text:s/></text:span><text:span text:style-name="T1">日向</text:span><text:span text:style-name="T12"> <text:s text:c="3"/></text:span><text:span text:style-name="T1">公司投保公共意外責任險</text:span><text:span text:style-name="T12"> <text:s text:c="3"/></text:span><text:span text:style-name="T1">元(如附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 table:number-rows-spanned="2" office:value-type="string"><text:p text:style-name="P5">此 <text:s/>致</text:p><text:p text:style-name="P5">台東縣消防局</text:p></table:table-cell><table:table-cell table:style-name="表格1.B20" table:number-rows-spanned="2" table:number-columns-spanned="2" office:value-type="string"><text:p text:style-name="P18">會辦單位情形</text:p><text:p text:style-name="P18">消防機關傳真</text:p></table:table-cell><table:covered-table-cell/><table:table-cell table:style-name="表格1.B2" table:number-columns-spanned="3" office:value-type="string"><text:p text:style-name="P3">會辦單位</text:p></table:table-cell><table:covered-table-cell/><table:covered-table-cell/><table:table-cell table:style-name="表格1.B2" table:number-columns-spanned="6" office:value-type="string"><text:p text:style-name="P3">會辦單位意見</text:p></table:table-cell><table:covered-table-cell/><table:covered-table-cell/><table:covered-table-cell/><table:covered-table-cell/><table:covered-table-cell/><table:table-cell table:style-name="表格1.L2" table:number-columns-spanned="2" office:value-type="string"><text:p text:style-name="P3">會辦單位核章</text:p></table:table-cell><table:covered-table-cell/></table:table-row><table:table-row table:style-name="表格1.21"><table:covered-table-cell/><table:covered-table-cell/><table:covered-table-cell/><table:table-cell table:style-name="表格1.D21" table:number-columns-spanned="3" office:value-type="string"><text:p text:style-name="P8"/></table:table-cell><table:covered-table-cell/><table:covered-table-cell/><table:table-cell table:style-name="表格1.D21" table:number-columns-spanned="6" office:value-type="string"><text:p text:style-name="P6"/></table:table-cell><table:covered-table-cell/><table:covered-table-cell/><table:covered-table-cell/><table:covered-table-cell/><table:covered-table-cell/><table:table-cell table:style-name="表格1.M21" table:number-columns-spanned="2" office:value-type="string"><text:p text:style-name="P6"/></table:table-cell><table:covered-table-cell/></table:table-row></table:table></draw:text-box></draw:frame>備註：</text:p>
      <text:list xml:id="list5875721299900158751" text:style-name="WW8Num1">
        <text:list-item>
          <text:p text:style-name="P13"><text:span text:style-name="T8">下列區域、範圍不得施放天燈，但經目的事業主管機關核准者不在此限(應附目的事業主管機關核准文件)：</text:span></text:p>
        </text:list-item>
      </text:list>
      <text:p text:style-name="P11"><text:span text:style-name="T8">(一)依民用航空法第三十四條規定劃定公告之機場四周禁止施放有礙飛航安全物體距離範圍內。</text:span></text:p>
      <text:p text:style-name="P14">(二)國家公園、森林區域及森林保護區域內、森林公園區域內。</text:p>
      <text:p text:style-name="P14">(三)油庫、油槽、加油（氣）站、公共危險物品曁可燃性高壓氣體場所等製造分裝處理場所周圍500公尺範圍內。</text:p>
      <text:p text:style-name="P11"><text:span text:style-name="T8">(四)人口稠密之住宅、商業區內者（風向足以判斷可能飛往至上開區域，有發生火災之虞者）。</text:span></text:p>
      <text:p text:style-name="P14">(五)經本府公告之區域。</text:p>
      <text:p text:style-name="P21"><text:soft-page-break/><text:span text:style-name="T8">二、施放時間以下午18時至24時止為原則；但特殊風俗、節慶，有周全之安全防護且經本府許可者不在此限。</text:span></text:p>
      <text:p text:style-name="P21"><text:span text:style-name="T8">三、提醒主辦單位或個人若因施放天燈致生公共安全、飛航安全、環境保護或其他災害事故者，應負相關法律責任。</text:span></text:p>
      <text:p text:style-name="P21"><text:span text:style-name="T8">四、本申請表係以消防法第14條及本縣申請田野引火燃燒及施放天燈管理辦法制定，如未盡事宜者，得隨時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0pt" style:font-name-asian="標楷體" style:font-size-asian="10pt" style:font-name-complex="標楷體"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parent-style-name="預設段落字型">
      <style:text-properties style:font-name="өũ"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3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山林田野引火燃燒申請書                       申請日期：    年    月    日</dc:title>
    <meta:initial-creator>user</meta:initial-creator>
    <meta:creation-date>2012-07-27T14:08:00</meta:creation-date>
    <dc:creator>CARBON Crew</dc:creator>
    <dc:date>2012-09-03T17:17:00</dc:date>
    <meta:print-date>2011-11-11T08:30:00</meta:print-date>
    <meta:editing-cycles>25</meta:editing-cycles>
    <meta:editing-duration>PT1H50M</meta:editing-duration>
    <meta:document-statistic meta:table-count="1" meta:image-count="0" meta:object-count="0" meta:page-count="2" meta:paragraph-count="59" meta:word-count="1261" meta:character-count="1429"/>
    <meta:generator>OpenOffice/4.1.2$Win32 OpenOffice.org_project/412m3$Build-9782</meta:generator>
  </office:meta>
</office:document-meta>
</file>