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427083333333333in"/>
    </style:style>
    <style:style style:name="ro1" style:family="table-row">
      <style:table-row-properties style:row-height="0.166666666666667in" fo:break-before="auto" style:use-optimal-row-height="fals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04861111111111in" fo:break-before="auto" style:use-optimal-row-height="false"/>
    </style:style>
    <style:style style:name="ro7" style:family="table-row">
      <style:table-row-properties style:row-height="1.32083333333333in" fo:break-before="auto" style:use-optimal-row-height="false"/>
    </style:style>
    <style:style style:name="ro8" style:family="table-row">
      <style:table-row-properties style:row-height="0.338194444444444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ta1" style:family="table" style:master-page-name="PageStyle_5f_1763-00-0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style:border="none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6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76">
      <style:table-cell-properties fo:border-left="1.0pt solid " fo:border-right="1.0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3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3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2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3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2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left="2.5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0">
      <style:table-cell-properties fo:border-right="2.5pt solid " fo:border-top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0">
      <style:table-cell-properties fo:border-right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border-right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0">
      <style:table-cell-properties fo:border-top="2.5pt solid 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0">
      <style:table-cell-properties fo:border-right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 style:data-style-name="N0">
      <style:table-cell-properties fo:border-left="1.0pt solid " fo:border-right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left="1.0pt solid "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 style:data-style-name="N0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0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 style:data-style-name="N0">
      <style:table-cell-properties fo:border-lef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0">
      <style:table-cell-properties fo:border-left="1.0pt solid " fo:border-right="1.0pt solid " fo:border-top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0">
      <style:table-cell-properties fo:border-right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0">
      <style:table-cell-properties fo:border-left="2.5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0">
      <style:table-cell-properties fo:border-left="2.5pt solid "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0">
      <style:table-cell-properties fo:border-bottom="2.5pt solid 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0">
      <style:table-cell-properties fo:border-left="2.5pt solid "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/>
    <style:style style:name="ce129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 style:data-style-name="N49">
      <style:table-cell-properties fo:border-right="2.5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 style:data-style-name="N184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 style:data-style-name="N184">
      <style:table-cell-properties style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 style:data-style-name="N184">
      <style:table-cell-properties style:border="none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4">
      <style:table-cell-properties style:border="none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4">
      <style:table-cell-properties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 style:data-style-name="N184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184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184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 style:data-style-name="N184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185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185">
      <style:table-cell-properties style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185">
      <style:table-cell-properties style:border="none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185">
      <style:table-cell-properties style:border="none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Default" style:data-style-name="N185">
      <style:table-cell-properties fo:border-left="1.0pt solid " fo:border-right="1.0pt solid " style:vertical-align="middle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185">
      <style:table-cell-properties fo:border-left="1.0pt solid 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185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185">
      <style:table-cell-properties fo:border-left="1.0pt solid " style:vertical-align="middle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66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 style:data-style-name="N0">
      <style:table-cell-properties fo:border-right="2.5pt solid " fo:border-top="2.5pt solid " fo:border-bottom="2.5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7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9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4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333333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middle" draw:textarea-horizontal-align="right"/>
      <style:paragraph-properties fo:text-align="end"/>
    </style:style>
  </office:automatic-styles>
  <office:body>
    <office:spreadsheet>
      <table:table table:name="1763-00-01" table:style-name="ta1" table:print="false" table:print-ranges="1763-00-01.$A$1:1763-00-01.$AF$30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3" table:default-cell-style-name="ce15"/>
        <table:table-column table:style-name="co4" table:number-columns-repeated="11" table:default-cell-style-name="ce15"/>
        <table:table-column table:style-name="co1" table:default-cell-style-name="ce15" table:number-columns-repeated="224"/>
        <table:table-row table:style-name="ro2" table:visibility="collapse">
          <table:table-cell table:style-name="ce130" office:value-type="string">
            <text:p>公　開　類</text:p>
          </table:table-cell>
          <table:table-cell table:style-name="ce130" office:value-type="string">
            <text:p>臺東縣消防局</text:p>
          </table:table-cell>
          <table:table-cell table:style-name="ce130" office:value-type="string">
            <text:p>月　　　報</text:p>
          </table:table-cell>
          <table:table-cell table:style-name="ce130" office:value-type="string">
            <text:p>次月10日前編報</text:p>
          </table:table-cell>
          <table:table-cell table:style-name="ce167" office:value-type="string">
            <text:p>10983-01-01-2</text:p>
          </table:table-cell>
          <table:table-cell table:style-name="ce168" office:value-type="string">
            <text:p>中華民國115年 5月</text:p>
          </table:table-cell>
          <table:table-cell table:number-columns-repeated="3" table:style-name="ce82"/>
          <table:table-cell table:style-name="ce84"/>
          <table:table-cell table:number-columns-repeated="4" table:style-name="ce82"/>
          <table:table-cell table:number-columns-repeated="17" table:style-name="ce84"/>
          <table:table-cell table:number-columns-repeated="225" table:style-name="ce82"/>
        </table:table-row>
        <table:table-row table:style-name="ro3" table:visibility="collapse">
          <table:table-cell table:style-name="ce130" office:value-type="string">
            <text:p>民國115年 6月15日 09:26:49 印製</text:p>
          </table:table-cell>
          <table:table-cell table:number-columns-repeated="4" table:style-name="ce83"/>
          <table:table-cell table:number-columns-repeated="9" table:style-name="ce82"/>
          <table:table-cell table:number-columns-repeated="17" table:style-name="ce84"/>
          <table:table-cell table:number-columns-repeated="225" table:style-name="ce82"/>
        </table:table-row>
        <table:table-row table:style-name="ro4">
          <table:table-cell table:style-name="ce127" office:value-type="string">
            <text:p>公　開　類</text:p>
          </table:table-cell>
          <table:table-cell table:number-columns-repeated="5" table:style-name="ce123"/>
          <table:table-cell table:number-columns-repeated="19" table:style-name="ce81"/>
          <table:table-cell table:style-name="ce126" table:number-columns-spanned="2" table:number-rows-spanned="1" office:value-type="string">
            <text:p>編製機關</text:p>
          </table:table-cell>
          <table:covered-table-cell/>
          <table:table-cell table:style-name="ce126" table:number-columns-spanned="5" table:number-rows-spanned="1" office:value-type="string">
            <text:p>臺東縣消防局</text:p>
          </table:table-cell>
          <table:covered-table-cell table:number-columns-repeated="4"/>
        </table:table-row>
        <table:table-row table:style-name="ro4">
          <table:table-cell table:style-name="ce127" office:value-type="string">
            <text:p>月　　　報</text:p>
          </table:table-cell>
          <table:table-cell table:style-name="ce124" table:number-columns-spanned="24" table:number-rows-spanned="1" office:value-type="string">
            <text:p>次月10日前編報</text:p>
          </table:table-cell>
          <table:covered-table-cell table:number-columns-repeated="23"/>
          <table:table-cell table:style-name="ce126" table:number-columns-spanned="2" table:number-rows-spanned="1" office:value-type="string">
            <text:p>表　　號</text:p>
          </table:table-cell>
          <table:covered-table-cell/>
          <table:table-cell table:style-name="ce126" table:number-columns-spanned="5" table:number-rows-spanned="1" office:value-type="string">
            <text:p>10983-01-01-2</text:p>
          </table:table-cell>
          <table:covered-table-cell table:number-columns-repeated="4"/>
        </table:table-row>
        <table:table-row table:style-name="ro5">
          <table:table-cell table:style-name="ce165" table:number-columns-spanned="32" table:number-rows-spanned="1" office:value-type="string">
            <text:p>臺東縣消防緊急救護服務</text:p>
          </table:table-cell>
          <table:covered-table-cell table:number-columns-repeated="31"/>
        </table:table-row>
        <table:table-row table:style-name="ro6">
          <table:table-cell table:style-name="ce102" table:number-columns-spanned="32" table:number-rows-spanned="1" office:value-type="string">
            <text:p>中華民國115年 5月</text:p>
          </table:table-cell>
          <table:covered-table-cell table:number-columns-repeated="23"/>
          <table:covered-table-cell>
            <draw:frame xmlns:presentation="urn:oasis:names:tc:opendocument:xmlns:presentation:1.0" draw:style-name="S2" draw:id="id1" draw:z-index="1" draw:name="報表類別" svg:x="0.3854in" svg:y="0.0625in" svg:width="2.9688in" svg:height="0.2812in">
              <draw:text-box>
                <text:p text:style-name="T0"><text:span text:style-name="T44">單位：輛、次、人次</text:span></text:p>
              </draw:text-box>
            </draw:frame>
          </table:covered-table-cell>
          <table:covered-table-cell table:number-columns-repeated="6"/>
        </table:table-row>
        <table:table-row table:style-name="ro4">
          <table:table-cell table:style-name="ce105" table:number-columns-spanned="1" table:number-rows-spanned="3" office:value-type="string">
            <text:p>區域別</text:p>
          </table:table-cell>
          <table:table-cell table:style-name="ce103" table:number-columns-spanned="3" table:number-rows-spanned="1" office:value-type="string">
            <text:p>月底救護車輛數</text:p>
          </table:table-cell>
          <table:covered-table-cell table:number-columns-repeated="2"/>
          <table:table-cell table:style-name="ce115" table:number-columns-spanned="5" table:number-rows-spanned="1" office:value-type="string">
            <text:p>救護出勤次數</text:p>
          </table:table-cell>
          <table:covered-table-cell table:number-columns-repeated="4"/>
          <table:table-cell table:style-name="ce113" table:number-columns-spanned="23" table:number-rows-spanned="1" office:value-type="string">
            <text:p>急救送醫<text:span text:style-name="T6">人次</text:span></text:p>
          </table:table-cell>
          <table:covered-table-cell table:number-columns-repeated="22"/>
          <table:table-cell table:number-columns-repeated="224" table:style-name="ce78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合計</text:p>
          </table:table-cell>
          <table:table-cell table:style-name="ce121" table:number-columns-spanned="1" table:number-rows-spanned="2" office:value-type="string">
            <text:p>一般救護車</text:p>
          </table:table-cell>
          <table:table-cell table:style-name="ce121" table:number-columns-spanned="1" table:number-rows-spanned="2" office:value-type="string">
            <text:p>加護救護車</text:p>
          </table:table-cell>
          <table:table-cell table:style-name="ce109" table:number-columns-spanned="1" table:number-rows-spanned="2" office:value-type="string">
            <text:p>合計
(1+2+3+4)</text:p>
          </table:table-cell>
          <table:table-cell table:style-name="ce109" table:number-columns-spanned="1" table:number-rows-spanned="2" office:value-type="string">
            <text:p>送醫次數
<text:span text:style-name="T8">(1)</text:span></text:p>
          </table:table-cell>
          <table:table-cell table:style-name="ce111" table:number-columns-spanned="1" table:number-rows-spanned="2" office:value-type="string">
            <text:p>未接觸(2)</text:p>
          </table:table-cell>
          <table:table-cell table:style-name="ce117" table:number-columns-spanned="1" table:number-rows-spanned="2" office:value-type="string">
            <text:p>有接觸未運送(3)</text:p>
          </table:table-cell>
          <table:table-cell table:style-name="ce117" table:number-columns-spanned="1" table:number-rows-spanned="2" office:value-type="string">
            <text:p>出勤待命(4)</text:p>
          </table:table-cell>
          <table:table-cell table:style-name="ce111" table:number-columns-spanned="1" table:number-rows-spanned="2" office:value-type="string">
            <text:p>合計
<text:span text:style-name="T8">(5+6)
&gt;=(1)</text:span></text:p>
          </table:table-cell>
          <table:table-cell table:style-name="ce99" table:number-columns-spanned="10" table:number-rows-spanned="1" office:value-type="string">
            <text:p>非創傷類</text:p>
          </table:table-cell>
          <table:covered-table-cell table:number-columns-repeated="9"/>
          <table:table-cell table:style-name="ce99" table:number-columns-spanned="12" table:number-rows-spanned="1" office:value-type="string">
            <text:p>創傷類</text:p>
          </table:table-cell>
          <table:covered-table-cell table:number-columns-repeated="11"/>
          <table:table-cell table:number-columns-repeated="224" table:style-name="ce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 office:value-type="string">
            <text:p>計
(5)</text:p>
          </table:table-cell>
          <table:table-cell table:style-name="ce87" office:value-type="string">
            <text:p>急病</text:p>
          </table:table-cell>
          <table:table-cell table:style-name="ce88" office:value-type="string">
            <text:p>疑似毒藥物中毒</text:p>
          </table:table-cell>
          <table:table-cell table:style-name="ce88" office:value-type="string">
            <text:p>疑似一氧化碳中毒</text:p>
          </table:table-cell>
          <table:table-cell table:style-name="ce88" office:value-type="string">
            <text:p>癲癇/抽搐</text:p>
          </table:table-cell>
          <table:table-cell table:style-name="ce88" office:value-type="string">
            <text:p>路倒</text:p>
          </table:table-cell>
          <table:table-cell table:style-name="ce88" office:value-type="string">
            <text:p>行為急症/精神異常</text:p>
          </table:table-cell>
          <table:table-cell table:style-name="ce88" office:value-type="string">
            <text:p>孕婦急產</text:p>
          </table:table-cell>
          <table:table-cell table:style-name="ce88" office:value-type="string">
            <text:p>到院前心肺功能停止</text:p>
          </table:table-cell>
          <table:table-cell table:style-name="ce88" office:value-type="string">
            <text:p>其他</text:p>
          </table:table-cell>
          <table:table-cell table:style-name="ce88" office:value-type="string">
            <text:p>計
(6)</text:p>
          </table:table-cell>
          <table:table-cell table:style-name="ce88" office:value-type="string">
            <text:p>一般外傷</text:p>
          </table:table-cell>
          <table:table-cell table:style-name="ce88" office:value-type="string">
            <text:p>車禍受傷</text:p>
          </table:table-cell>
          <table:table-cell table:style-name="ce88" office:value-type="string">
            <text:p>溺水</text:p>
          </table:table-cell>
          <table:table-cell table:style-name="ce88" office:value-type="string">
            <text:p>摔跌傷</text:p>
          </table:table-cell>
          <table:table-cell table:style-name="ce88" office:value-type="string">
            <text:p>墜落傷</text:p>
          </table:table-cell>
          <table:table-cell table:style-name="ce88" office:value-type="string">
            <text:p>穿剌傷</text:p>
          </table:table-cell>
          <table:table-cell table:style-name="ce88" office:value-type="string">
            <text:p>燒燙傷</text:p>
          </table:table-cell>
          <table:table-cell table:style-name="ce88" office:value-type="string">
            <text:p>電擊傷</text:p>
          </table:table-cell>
          <table:table-cell table:style-name="ce88" office:value-type="string">
            <text:p>生物咬螫傷</text:p>
          </table:table-cell>
          <table:table-cell table:style-name="ce88" office:value-type="string">
            <text:p>到院前心肺功能停止</text:p>
          </table:table-cell>
          <table:table-cell table:style-name="ce87" office:value-type="string">
            <text:p>其他</text:p>
          </table:table-cell>
          <table:table-cell table:number-columns-repeated="224" table:style-name="ce78"/>
        </table:table-row>
        <table:table-row table:style-name="ro8">
          <table:table-cell table:style-name="ce131" office:value-type="string">
            <text:p>總　　　　計</text:p>
          </table:table-cell>
          <table:table-cell table:style-name="ce135" office:value-type="float" office:value="41">
            <text:p>41</text:p>
          </table:table-cell>
          <table:table-cell table:style-name="ce139" office:value-type="float" office:value="41">
            <text:p>41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269">
            <text:p>1,269</text:p>
          </table:table-cell>
          <table:table-cell table:style-name="ce139" office:value-type="float" office:value="943">
            <text:p>943</text:p>
          </table:table-cell>
          <table:table-cell table:style-name="ce145" office:value-type="float" office:value="93">
            <text:p>93</text:p>
          </table:table-cell>
          <table:table-cell table:style-name="ce145" office:value-type="float" office:value="214">
            <text:p>214</text:p>
          </table:table-cell>
          <table:table-cell table:style-name="ce145" office:value-type="float" office:value="19">
            <text:p>19</text:p>
          </table:table-cell>
          <table:table-cell table:style-name="ce145" office:value-type="float" office:value="964">
            <text:p>964</text:p>
          </table:table-cell>
          <table:table-cell table:style-name="ce145" office:value-type="float" office:value="579">
            <text:p>579</text:p>
          </table:table-cell>
          <table:table-cell table:style-name="ce145" office:value-type="float" office:value="320">
            <text:p>320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9">
            <text:p>19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85">
            <text:p>185</text:p>
          </table:table-cell>
          <table:table-cell table:style-name="ce145" office:value-type="float" office:value="385">
            <text:p>385</text:p>
          </table:table-cell>
          <table:table-cell table:style-name="ce145" office:value-type="float" office:value="68">
            <text:p>68</text:p>
          </table:table-cell>
          <table:table-cell table:style-name="ce145" office:value-type="float" office:value="213">
            <text:p>213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77">
            <text:p>77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3">
            <text:p>3</text:p>
          </table:table-cell>
          <table:table-cell table:style-name="ce149" office:value-type="float" office:value="4">
            <text:p>4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臺　東　市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9">
            <text:p>9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631">
            <text:p>631</text:p>
          </table:table-cell>
          <table:table-cell table:style-name="ce139" office:value-type="float" office:value="441">
            <text:p>441</text:p>
          </table:table-cell>
          <table:table-cell table:style-name="ce145" office:value-type="float" office:value="52">
            <text:p>52</text:p>
          </table:table-cell>
          <table:table-cell table:style-name="ce145" office:value-type="float" office:value="132">
            <text:p>132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453">
            <text:p>453</text:p>
          </table:table-cell>
          <table:table-cell table:style-name="ce145" office:value-type="float" office:value="275">
            <text:p>275</text:p>
          </table:table-cell>
          <table:table-cell table:style-name="ce145" office:value-type="float" office:value="154">
            <text:p>154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2">
            <text:p>1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81">
            <text:p>81</text:p>
          </table:table-cell>
          <table:table-cell table:style-name="ce145" office:value-type="float" office:value="178">
            <text:p>178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118">
            <text:p>118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3">
            <text:p>3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9" office:value-type="float" office:value="1">
            <text:p>1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成　功　鎮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61">
            <text:p>61</text:p>
          </table:table-cell>
          <table:table-cell table:style-name="ce139" office:value-type="float" office:value="46">
            <text:p>46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46">
            <text:p>46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13">
            <text:p>13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3">
            <text:p>3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9">
            <text:p>9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關　山　鎮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52">
            <text:p>52</text:p>
          </table:table-cell>
          <table:table-cell table:style-name="ce139" office:value-type="float" office:value="43">
            <text:p>43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6">
            <text:p>6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3">
            <text:p>43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10">
            <text:p>10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7">
            <text:p>7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9">
            <text:p>9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卑　南　鄉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12">
            <text:p>112</text:p>
          </table:table-cell>
          <table:table-cell table:style-name="ce139" office:value-type="float" office:value="83">
            <text:p>83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84">
            <text:p>84</text:p>
          </table:table-cell>
          <table:table-cell table:style-name="ce145" office:value-type="float" office:value="45">
            <text:p>45</text:p>
          </table:table-cell>
          <table:table-cell table:style-name="ce145" office:value-type="float" office:value="21">
            <text:p>2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39">
            <text:p>39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23">
            <text:p>23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5">
            <text:p>5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大　武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25">
            <text:p>25</text:p>
          </table:table-cell>
          <table:table-cell table:style-name="ce139" office:value-type="float" office:value="20">
            <text:p>20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8">
            <text:p>8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2">
            <text:p>2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太 麻 里 鄉</text:p>
          </table:table-cell>
          <table:table-cell table:style-name="ce135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60">
            <text:p>60</text:p>
          </table:table-cell>
          <table:table-cell table:style-name="ce139" office:value-type="float" office:value="55">
            <text:p>55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56">
            <text:p>56</text:p>
          </table:table-cell>
          <table:table-cell table:style-name="ce145" office:value-type="float" office:value="35">
            <text:p>35</text:p>
          </table:table-cell>
          <table:table-cell table:style-name="ce145" office:value-type="float" office:value="22">
            <text:p>22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8">
            <text:p>8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8">
            <text:p>8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東　河　鄉</text:p>
          </table:table-cell>
          <table:table-cell table:style-name="ce135" office:value-type="float" office:value="6">
            <text:p>6</text:p>
          </table:table-cell>
          <table:table-cell table:style-name="ce139" office:value-type="float" office:value="6">
            <text:p>6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68">
            <text:p>68</text:p>
          </table:table-cell>
          <table:table-cell table:style-name="ce139" office:value-type="float" office:value="55">
            <text:p>55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56">
            <text:p>56</text:p>
          </table:table-cell>
          <table:table-cell table:style-name="ce145" office:value-type="float" office:value="37">
            <text:p>37</text:p>
          </table:table-cell>
          <table:table-cell table:style-name="ce145" office:value-type="float" office:value="25">
            <text:p>25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9">
            <text:p>19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8">
            <text:p>8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3">
            <text:p>3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長　濱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48">
            <text:p>48</text:p>
          </table:table-cell>
          <table:table-cell table:style-name="ce139" office:value-type="float" office:value="37">
            <text:p>37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38">
            <text:p>38</text:p>
          </table:table-cell>
          <table:table-cell table:style-name="ce145" office:value-type="float" office:value="23">
            <text:p>23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5">
            <text:p>15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9" office:value-type="float" office:value="2">
            <text:p>2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鹿　野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40">
            <text:p>40</text:p>
          </table:table-cell>
          <table:table-cell table:style-name="ce139" office:value-type="float" office:value="31">
            <text:p>31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31">
            <text:p>31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9">
            <text:p>9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7">
            <text:p>7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池　上　鄉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53">
            <text:p>53</text:p>
          </table:table-cell>
          <table:table-cell table:style-name="ce139" office:value-type="float" office:value="42">
            <text:p>4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8">
            <text:p>8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2">
            <text:p>42</text:p>
          </table:table-cell>
          <table:table-cell table:style-name="ce145" office:value-type="float" office:value="28">
            <text:p>28</text:p>
          </table:table-cell>
          <table:table-cell table:style-name="ce145" office:value-type="float" office:value="22">
            <text:p>2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6">
            <text:p>6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綠　島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1">
            <text:p>11</text:p>
          </table:table-cell>
          <table:table-cell table:style-name="ce139" office:value-type="float" office:value="10">
            <text:p>10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延　平　鄉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27">
            <text:p>27</text:p>
          </table:table-cell>
          <table:table-cell table:style-name="ce139" office:value-type="float" office:value="21">
            <text:p>2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2">
            <text:p>22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5">
            <text:p>5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5">
            <text:p>5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海　端　鄉</text:p>
          </table:table-cell>
          <table:table-cell table:style-name="ce135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22">
            <text:p>22</text:p>
          </table:table-cell>
          <table:table-cell table:style-name="ce139" office:value-type="float" office:value="19">
            <text:p>19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2">
            <text:p>22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2">
            <text:p>1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達　仁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5">
            <text:p>15</text:p>
          </table:table-cell>
          <table:table-cell table:style-name="ce139" office:value-type="float" office:value="9">
            <text:p>9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9">
            <text:p>9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金　峰　鄉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4">
            <text:p>14</text:p>
          </table:table-cell>
          <table:table-cell table:style-name="ce139" office:value-type="float" office:value="11">
            <text:p>11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6">
            <text:p>6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3">
            <text:p>3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蘭　嶼　鄉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6">
            <text:p>16</text:p>
          </table:table-cell>
          <table:table-cell table:style-name="ce139" office:value-type="float" office:value="13">
            <text:p>13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3">
            <text:p>3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6">
            <text:p>6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5">
            <text:p>5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8">
          <table:table-cell table:style-name="ce131" office:value-type="string">
            <text:p>　其　　　他</text:p>
          </table:table-cell>
          <table:table-cell table:style-name="ce153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42" office:value-type="float" office:value="14">
            <text:p>14</text:p>
          </table:table-cell>
          <table:table-cell table:style-name="ce139" office:value-type="float" office:value="7">
            <text:p>7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7">
            <text:p>7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4">
            <text:p>4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45" office:value-type="float" office:value="2">
            <text:p>2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60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57" office:value-type="float" office:value="0">
            <text:p>－</text:p>
          </table:table-cell>
          <table:table-cell table:style-name="ce164" office:value-type="float" office:value="0">
            <text:p>－</text:p>
          </table:table-cell>
          <table:table-cell table:number-columns-repeated="224" table:style-name="ce79"/>
        </table:table-row>
        <table:table-row table:style-name="ro9">
          <table:table-cell table:style-name="ce108" table:number-columns-spanned="3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frame xmlns:presentation="urn:oasis:names:tc:opendocument:xmlns:presentation:1.0" draw:style-name="S1" draw:id="id0" draw:z-index="0" draw:name="Text Box 2" svg:x="0in" svg:y="0in" svg:width="0.4896in" svg:height="0in">
              <draw:text-box>
                <text:p text:style-name="T0"><text:span text:style-name="T44"> </text:span></text:p>
              </draw:text-box>
            </draw:frame>
          </table:covered-table-cell>
          <table:covered-table-cell table:number-columns-repeated="21"/>
          <table:table-cell table:number-columns-repeated="224" table:style-name="ce80"/>
        </table:table-row>
        <table:table-row table:style-name="ro4">
          <table:table-cell table:style-name="ce98" table:number-columns-spanned="25" table:number-rows-spanned="1" office:value-type="string">
            <text:p>資料來源：</text:p>
          </table:table-cell>
          <table:covered-table-cell table:number-columns-repeated="24"/>
          <table:table-cell table:style-name="ce97" table:number-columns-spanned="7" table:number-rows-spanned="1" office:value-type="string">
            <text:p>民國115年 6月15日 09:26:49 印製 </text:p>
          </table:table-cell>
          <table:covered-table-cell table:number-columns-repeated="6"/>
        </table:table-row>
        <table:table-row table:style-name="ro4">
          <table:table-cell table:style-name="ce85" table:number-columns-spanned="32" table:number-rows-spanned="1" office:value-type="string">
            <text:p>填表說明：</text:p>
          </table:table-cell>
          <table:covered-table-cell table:number-columns-repeated="31"/>
        </table:table-row>
        <table:table-row table:style-name="ro4">
          <table:table-cell table:number-columns-repeated="4" table:style-name="ce85"/>
          <table:table-cell table:number-columns-repeated="28" table:style-name="ce86"/>
        </table:table-row>
      </table:table>
      <table:named-expressions>
        <table:named-expression table:name="pp" table:base-cell-address="$1763-00-01.$A$1" table:expression="['1763-00-01'.$A$3:.$AF$31]"/>
        <table:named-expression table:name="Excel_BuiltIn_Print_Area_1" table:base-cell-address="$1763-00-01.$A$1" table:expression="['1763-00-01'.$A$1:.$AF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Arial" svg:font-family="Arial"/>
    <style:font-face style:name="標楷體" svg:font-family="標楷體"/>
    <style:font-face style:name="新細明體" svg:font-family="新細明體"/>
    <style:font-face style:name="Arial Narrow" svg:font-family="Arial Narrow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</number:number-style>
    <number:text-style style:name="N168P2" style:volatile="true"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69P2" style:volatile="true">
      <number:text> </number:text>
      <number:text>$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6P0" style:volatile="true">
      <number:number number:min-integer-digits="1" number:grouping="true" number:decimal-places="4"/>
    </number:number-style>
    <number:number-style style:name="N176P1" style:volatile="true">
      <number:text>-</number:text>
      <number:number number:min-integer-digits="1" number:grouping="true" number:decimal-places="4"/>
    </number:number-style>
    <number:text-style style:name="N176">
      <number:text>－</number:text>
      <style:map style:condition="value()&gt;0" style:apply-style-name="N176P0"/>
      <style:map style:condition="value()&lt;0" style:apply-style-name="N176P1"/>
    </number:text-style>
    <number:number-style style:name="N182P0" style:volatile="true">
      <number:number number:min-integer-digits="1" number:grouping="true" number:decimal-places="6"/>
      <number:text> </number:text>
    </number:number-style>
    <number:number-style style:name="N182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integer-digits="1" number:grouping="true"/>
    </number:number-style>
    <number:number-style style:name="N185P0" style:volatile="true">
      <number:number number:decimal-places="0" number:min-integer-digits="1" number:grouping="true"/>
    </number:number-style>
    <number:number-style style:name="N185P1" style:volatile="true">
      <number:text>-</number:text>
      <number:number number:decimal-places="0" number:min-integer-digits="1" number:grouping="true"/>
    </number:number-style>
    <number:text-style style:name="N185">
      <number:text>－</number:text>
      <style:map style:condition="value()&gt;0" style:apply-style-name="N185P0"/>
      <style:map style:condition="value()&lt;0" style:apply-style-name="N185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Percent" style:family="table-cell" style:data-style-name="N9">
      <style:table-cell-properties style:border="none" fo:background-color="transparent"/>
    </style:style>
    <style:style style:name="Currency" style:family="table-cell" style:data-style-name="N170">
      <style:table-cell-properties style:border="none" fo:background-color="transparent"/>
    </style:style>
    <style:style style:name="Currency [0]" style:family="table-cell" style:data-style-name="N169">
      <style:table-cell-properties style:border="none" fo:background-color="transparent"/>
    </style:style>
    <style:style style:name="Comma" style:family="table-cell" style:data-style-name="N171">
      <style:table-cell-properties style:border="none" fo:background-color="transparent"/>
    </style:style>
    <style:style style:name="Comma [0]" style:family="table-cell" style:data-style-name="N168">
      <style:table-cell-properties style:border="none" fo:background-color="transparent"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Followed 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Hyperlink" style:family="table-cell">
      <style:table-cell-properties style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63-00-01" style:display-name="PageStyle_1763-00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