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5.8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0.9pt" style:use-optimal-row-height="false" fo:break-before="auto"/>
    </style:style>
    <style:style style:name="ro9" style:family="table-row">
      <style:table-row-properties style:row-height="47.65pt" style:use-optimal-row-height="false" fo:break-before="auto"/>
    </style:style>
    <style:style style:name="ro10" style:family="table-row">
      <style:table-row-properties style:row-height="73.15pt" style:use-optimal-row-height="false" fo:break-before="auto"/>
    </style:style>
    <style:style style:name="ro11" style:family="table-row">
      <style:table-row-properties style:row-height="35.65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1009" table:default-cell-style-name="ce2"/>
        <table:table-column table:style-name="co1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4" table:number-rows-spanned="1" table:style-name="ce8">
            <text:p>臺東縣消防局 □火災證明申請書 □火災調查資料申請書</text:p>
            <text:p><text:span text:style-name="T1">Taitung County Fire Department □ Proof of Fire Incident □ Fire Investigation Information Application Form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申請日期</text:p>
            <text:p><text:span text:style-name="T4">(</text:span><text:span text:style-name="T5">Apply Date</text:span><text:span text:style-name="T4">)</text:span></text:p>
          </table:table-cell>
          <table:covered-table-cell table:number-columns-repeated="3"/>
          <table:table-cell table:number-columns-spanned="3" table:number-rows-spanned="1" table:style-name="ce10"/>
          <table:covered-table-cell table:number-columns-repeated="2"/>
          <table:table-cell office:value-type="string" table:style-name="ce3">
            <text:p>年</text:p>
            <text:p><text:span text:style-name="T7">Year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3">
            <text:p>月</text:p>
            <text:p><text:span text:style-name="T7">Month</text:span></text:p>
          </table:table-cell>
          <table:table-cell table:number-columns-spanned="2" table:number-rows-spanned="1" table:style-name="ce10"/>
          <table:covered-table-cell/>
          <table:table-cell office:value-type="string" table:style-name="ce4">
            <text:p>日</text:p>
            <text:p><text:span text:style-name="T7">Day</text:span></text:p>
          </table:table-cell>
          <table:table-cell table:number-columns-repeated="16370" table:style-name="ce5"/>
        </table:table-row>
        <table:table-row table:style-name="ro3">
          <table:table-cell office:value-type="string" table:number-columns-spanned="4" table:number-rows-spanned="2" table:style-name="ce9">
            <text:p>火災種類</text:p>
            <text:p>(<text:span text:style-name="T8">Category of Fire</text:span>)</text:p>
          </table:table-cell>
          <table:covered-table-cell table:number-columns-repeated="3"/>
          <table:table-cell office:value-type="string" table:number-columns-spanned="10" table:number-rows-spanned="2" table:style-name="ce11">
            <text:p><text:span text:style-name="T9">□</text:span>建築物<text:s/><text:span text:style-name="T9">□</text:span>車輛(<text:span text:style-name="T9">□</text:span>汽車；<text:span text:style-name="T9">□</text:span>機車；<text:span text:style-name="T9">□</text:span>其他： ) □船舶<text:s/><text:span text:style-name="T9">□</text:span>其他：</text:p>
            <text:p><text:span text:style-name="T2">□</text:span><text:span text:style-name="T7">Structure</text:span><text:span text:style-name="T2"><text:s/>□</text:span><text:span text:style-name="T7">Vehicle</text:span><text:span text:style-name="T2"><text:s/>(□</text:span><text:span text:style-name="T7">Automobile</text:span><text:span text:style-name="T2"><text:s/>□</text:span><text:span text:style-name="T7">Motorcycle</text:span><text:span text:style-name="T2"><text:s/>□</text:span><text:span text:style-name="T7">Other:<text:s/></text:span><text:span text:style-name="T2">) □</text:span><text:span text:style-name="T7">Ship or Boat<text:s/></text:span><text:span text:style-name="T2">□</text:span><text:span text:style-name="T7">Other: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4" table:number-rows-spanned="3" table:style-name="ce9">
            <text:p>申請人姓名</text:p>
            <text:p>(<text:span text:style-name="T8">Applicant's Name</text:span>)</text:p>
          </table:table-cell>
          <table:covered-table-cell table:number-columns-repeated="3"/>
          <table:table-cell office:value-type="string" table:number-columns-spanned="10" table:number-rows-spanned="1" table:style-name="ce12">
            <text:p>(檢附證件：□身分證或護照等)</text:p>
            <text:p><text:span text:style-name="T2">(</text:span><text:span text:style-name="T7">Attach Document</text:span><text:span text:style-name="T2"><text:s/>: □</text:span><text:span text:style-name="T7">ID or passport</text:span><text:span text:style-name="T2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5">
          <table:covered-table-cell/>
          <table:covered-table-cell table:number-columns-repeated="3"/>
          <table:table-cell table:number-columns-spanned="10" table:number-rows-spanned="1" table:style-name="ce13"/>
          <table:covered-table-cell table:number-columns-repeated="9"/>
          <table:table-cell table:style-name="ce6"/>
          <table:table-cell table:style-name="ce7"/>
          <table:table-cell table:number-columns-repeated="16368" table:style-name="ce6"/>
        </table:table-row>
        <table:table-row table:style-name="ro5">
          <table:covered-table-cell/>
          <table:covered-table-cell table:number-columns-repeated="3"/>
          <table:table-cell table:number-columns-spanned="10" table:number-rows-spanned="1" table:style-name="ce14"/>
          <table:covered-table-cell table:number-columns-repeated="9"/>
          <table:table-cell table:style-name="ce2"/>
          <table:table-cell table:style-name="ce7"/>
          <table:table-cell table:number-columns-repeated="1008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身分證字號或護照號碼</text:p>
            <text:p><text:span text:style-name="T10">(</text:span><text:span text:style-name="T11">ID Number or Passport Number</text:span><text:span text:style-name="T10">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出生日期</text:p>
            <text:p>(<text:span text:style-name="T8">Date of Birth</text:span>)</text:p>
          </table:table-cell>
          <table:covered-table-cell table:number-columns-repeated="3"/>
          <table:table-cell table:number-columns-spanned="3" table:number-rows-spanned="2" table:style-name="ce10"/>
          <table:covered-table-cell table:number-columns-repeated="2"/>
          <table:table-cell office:value-type="string" table:number-columns-spanned="1" table:number-rows-spanned="2" table:style-name="ce15">
            <text:p>年</text:p>
            <text:p><text:span text:style-name="T7">Year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5">
            <text:p>月</text:p>
            <text:p><text:span text:style-name="T7">Month</text:span></text:p>
          </table:table-cell>
          <table:table-cell table:number-columns-spanned="2" table:number-rows-spanned="2" table:style-name="ce10"/>
          <table:covered-table-cell/>
          <table:table-cell office:value-type="string" table:number-columns-spanned="1" table:number-rows-spanned="2" table:style-name="ce15">
            <text:p>日</text:p>
            <text:p><text:span text:style-name="T7">Day</text:span></text:p>
          </table:table-cell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6">
            <text:p>地址</text:p>
            <text:p><text:span text:style-name="T4">(</text:span><text:span text:style-name="T5">Address</text:span><text:span text:style-name="T4">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9">
            <text:p>申請人電話</text:p>
            <text:p><text:span text:style-name="T12">(</text:span><text:span text:style-name="T5">Applicant's Phone Number</text:span><text:span text:style-name="T12">)</text:span>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/>
        </table:table-row>
        <table:table-row table:style-name="ro3">
          <table:table-cell office:value-type="string" table:number-columns-spanned="4" table:number-rows-spanned="2" table:style-name="ce16">
            <text:p>火災報案時間</text:p>
            <text:p><text:span text:style-name="T12">(</text:span><text:span text:style-name="T5">Fire Incident Date &amp; Time</text:span><text:span text:style-name="T12"><text:s/>)</text:span></text:p>
          </table:table-cell>
          <table:covered-table-cell table:number-columns-repeated="3"/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年</text:p>
            <text:p><text:span text:style-name="T7">Yea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月</text:p>
            <text:p><text:span text:style-name="T7">Month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日</text:p>
            <text:p><text:span text:style-name="T7">Day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7">
            <text:p><text:span text:style-name="T6">時</text:span><text:span text:style-name="T6"/></text:p>
            <text:p><text:span text:style-name="T7">Hour</text:span></text:p>
          </table:table-cell>
          <table:table-cell table:number-columns-spanned="1" table:number-rows-spanned="2" table:style-name="ce10"/>
          <table:table-cell office:value-type="string" table:number-columns-spanned="1" table:number-rows-spanned="2" table:style-name="ce15">
            <text:p>分</text:p>
            <text:p><text:span text:style-name="T7">Minute</text:span></text:p>
          </table:table-cell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0" table:style-name="ce2"/>
          <table:table-cell table:number-columns-repeated="15360" table:style-name="ce1"/>
        </table:table-row>
        <table:table-row table:style-name="ro6">
          <table:table-cell office:value-type="string" table:number-columns-spanned="4" table:number-rows-spanned="10" table:style-name="ce9">
            <text:p>火災發生地點</text:p>
            <text:p><text:span text:style-name="T4">(</text:span><text:span text:style-name="T5">Fire Incident Location</text:span><text:span text:style-name="T4">)</text:span></text:p>
          </table:table-cell>
          <table:covered-table-cell table:number-columns-repeated="3"/>
          <table:table-cell office:value-type="string" table:number-columns-spanned="10" table:number-rows-spanned="1" table:style-name="ce18">
            <text:p><text:span text:style-name="T14">□</text:span><text:span text:style-name="T3">火災證明</text:span><text:s/>(<text:span text:style-name="T9">□</text:span>起火戶<text:span text:style-name="T9">□</text:span>延燒戶<text:s/><text:span text:style-name="T9">□</text:span>其他-申請辦法第五條所列)</text:p>
            <text:p><text:span text:style-name="T7">Proof of Fire Incident</text:span><text:span text:style-name="T2"><text:s/>(□</text:span><text:span text:style-name="T7">Origin Household</text:span><text:span text:style-name="T2"><text:s/>□</text:span><text:span text:style-name="T7">Affected Household</text:span><text:span text:style-name="T2"><text:s/>□</text:span><text:span text:style-name="T7">Water Damaged</text:span><text:span text:style-name="T2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35">
            <text:p><text:span text:style-name="T1">地址(</text:span><text:span text:style-name="T15">Address</text:span><text:span text:style-name="T6">)： <text:s text:c="4"/>市(縣) <text:s text:c="5"/>區(鄉鎮市) <text:s text:c="9"/>路(街) <text:s text:c="2"/>段 <text:s text:c="2"/>巷 <text:s/>弄 <text:s text:c="2"/>號 <text:s/>樓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0">
            <text:p>(□汽機車牌照號碼： )</text:p>
            <text:p><text:span text:style-name="T7">Vehicle Plate Number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7">
          <table:covered-table-cell/>
          <table:covered-table-cell table:number-columns-repeated="3"/>
          <table:table-cell office:value-type="string" table:number-columns-spanned="10" table:number-rows-spanned="1" table:style-name="ce21">
            <text:p>□火災調查資料（火災原因調查鑑定書完成始得核發）</text:p>
            <text:p><text:span text:style-name="T7">Fire Investigation Information</text:span><text:span text:style-name="T2"><text:s/>(</text:span><text:span text:style-name="T7">Will be issued 1 month after the date of fire incident</text:span><text:span text:style-name="T2"><text:s/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35">
            <text:p><text:span text:style-name="T1">地址(</text:span><text:span text:style-name="T15">Address</text:span><text:span text:style-name="T6">)： <text:s text:c="4"/>市(縣) <text:s text:c="5"/>區(鄉鎮市) <text:s text:c="9"/>路(街) <text:s text:c="2"/>段 <text:s text:c="2"/>巷 <text:s/>弄 <text:s text:c="2"/>號 <text:s/>樓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2" table:style-name="ce20">
            <text:p>(□汽機車牌照號碼： )</text:p>
            <text:p><text:span text:style-name="T7">Vehicle Plate Number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2" table:style-name="ce16">
            <text:p>產權所有人姓名</text:p>
            <text:p>(<text:span text:style-name="T8">Possessor's Name</text:span>)</text:p>
          </table:table-cell>
          <table:covered-table-cell table:number-columns-repeated="3"/>
          <table:table-cell table:number-columns-spanned="10" table:number-rows-spanned="2" table:style-name="ce10"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3" table:style-name="ce22">
            <text:p>申請人與產權所有人之關係</text:p>
            <text:p>(<text:span text:style-name="T17">Relationship Between Applicant and the Owner of the Property</text:span>)</text:p>
          </table:table-cell>
          <table:covered-table-cell table:number-columns-repeated="3"/>
          <table:table-cell office:value-type="string" table:number-columns-spanned="10" table:number-rows-spanned="2" table:style-name="ce23">
            <text:p><text:span text:style-name="T9">□</text:span><text:span text:style-name="T6">本人<text:s/></text:span><text:span text:style-name="T9">□</text:span><text:span text:style-name="T6">租賃<text:s/></text:span><text:span text:style-name="T9">□</text:span><text:span text:style-name="T6">其他：</text:span><text:span text:style-name="T6"/></text:p>
            <text:p><text:span text:style-name="T2">□</text:span><text:span text:style-name="T7">Self<text:s/></text:span><text:span text:style-name="T2">□</text:span><text:span text:style-name="T7">Lease<text:s/></text:span><text:span text:style-name="T2">□</text:span><text:span text:style-name="T7"><text:s/>Other</text:span><text:span text:style-name="T2">︰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6">
          <table:covered-table-cell/>
          <table:covered-table-cell table:number-columns-repeated="3"/>
          <table:table-cell office:value-type="string" table:number-columns-spanned="10" table:number-rows-spanned="1" table:style-name="ce24">
            <text:p>(檢附證件：<text:span text:style-name="T9">□</text:span>產權證明；<text:span text:style-name="T9">□</text:span>租賃契約等相關證明文件)</text:p>
            <text:p><text:span text:style-name="T18">(</text:span><text:span text:style-name="T19">Attach Document<text:s/></text:span><text:span text:style-name="T18">: □</text:span><text:span text:style-name="T19">Construction Ownership Certication</text:span><text:span text:style-name="T18"><text:s/>□</text:span><text:span text:style-name="T19">Contract of Construction Lease</text:span><text:span text:style-name="T18">)</text:span>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8">
          <table:table-cell office:value-type="string" table:number-columns-spanned="1" table:number-rows-spanned="4" table:style-name="ce9">
            <text:p>委託<text:s/><text:span text:style-name="T12">(Authorization)</text:span></text:p>
          </table:table-cell>
          <table:table-cell office:value-type="string" table:number-columns-spanned="4" table:number-rows-spanned="3" table:style-name="ce18">
            <text:p>茲委託<text:span text:style-name="T20"><text:s/></text:span>(受委託人)代為申辦<text:span text:style-name="T20"><text:s/></text:span>路(街)火災案之證明書。</text:p>
            <text:p><text:span text:style-name="T13">This application is commissioned to ______________ as a authorized representative to apply for the Proof of __________________ (road name) fire incident.</text:span></text:p>
          </table:table-cell>
          <table:covered-table-cell table:number-columns-repeated="3"/>
          <table:table-cell office:value-type="string" table:number-columns-spanned="9" table:number-rows-spanned="1" table:style-name="ce15">
            <text:p>受委託人相關資料 (<text:span text:style-name="T9">□</text:span>檢附資料：受委託人身分相關證明文件)</text:p>
            <text:p><text:span text:style-name="T7">Delegate Information (</text:span><text:span text:style-name="T18">□</text:span><text:span text:style-name="T7">Document Attached: ID or Other Document)</text:span></text:p>
          </table:table-cell>
          <table:covered-table-cell table:number-columns-repeated="8"/>
          <table:table-cell table:number-columns-repeated="1010" table:style-name="ce2"/>
          <table:table-cell table:number-columns-repeated="15360" table:style-name="ce1"/>
        </table:table-row>
        <table:table-row table:style-name="ro9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1">
            <text:p>身分證(護照)字號：<text:span text:style-name="T20"><text:s text:c="9"/></text:span>；出生：<text:span text:style-name="T20"><text:s text:c="5"/></text:span>年<text:span text:style-name="T20"><text:s text:c="4"/></text:span>月<text:span text:style-name="T20"><text:s text:c="5"/></text:span>日</text:p>
            <text:p><text:span text:style-name="T7">ID or Passport Number Date of Birth</text:span></text:p>
          </table:table-cell>
          <table:covered-table-cell table:number-columns-repeated="8"/>
          <table:table-cell table:number-columns-repeated="1010" table:style-name="ce2"/>
          <table:table-cell table:number-columns-repeated="15360" table:style-name="ce1"/>
        </table:table-row>
        <table:table-row table:style-name="ro10">
          <table:covered-table-cell/>
          <table:covered-table-cell/>
          <table:covered-table-cell table:number-columns-repeated="3"/>
          <table:table-cell office:value-type="string" table:number-columns-spanned="9" table:number-rows-spanned="1" table:style-name="ce18">
            <text:p>地址<text:span text:style-name="T7">(Address)</text:span><text:span text:style-name="T7">：</text:span></text:p>
          </table:table-cell>
          <table:covered-table-cell table:number-columns-repeated="8"/>
          <table:table-cell table:number-columns-repeated="1010" table:style-name="ce2"/>
          <table:table-cell table:number-columns-repeated="15360" table:style-name="ce1"/>
        </table:table-row>
        <table:table-row table:style-name="ro11">
          <table:covered-table-cell/>
          <table:table-cell office:value-type="string" table:number-columns-spanned="4" table:number-rows-spanned="1" table:style-name="ce20">
            <text:p>與申請人關係：<text:span text:style-name="T20"><text:s text:c="9"/></text:span>。</text:p>
            <text:p><text:span text:style-name="T19">Relationship with Applicant</text:span></text:p>
          </table:table-cell>
          <table:covered-table-cell table:number-columns-repeated="3"/>
          <table:table-cell office:value-type="string" table:number-columns-spanned="9" table:number-rows-spanned="1" table:style-name="ce20">
            <text:p>電話<text:span text:style-name="T7">(Phone Number)</text:span><text:span text:style-name="T7">：</text:span></text:p>
          </table:table-cell>
          <table:covered-table-cell table:number-columns-repeated="8"/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string" table:number-columns-spanned="5" table:number-rows-spanned="1" table:style-name="ce25">
            <text:p>此致 <text:s text:c="3"/>○○○政府</text:p>
          </table:table-cell>
          <table:covered-table-cell table:number-columns-repeated="4"/>
          <table:table-cell table:number-columns-spanned="9" table:number-rows-spanned="1" table:style-name="ce26"/>
          <table:covered-table-cell table:number-columns-repeated="8"/>
          <table:table-cell table:number-columns-repeated="1010" table:style-name="ce2"/>
          <table:table-cell table:number-columns-repeated="15360" table:style-name="ce1"/>
        </table:table-row>
        <table:table-row table:style-name="ro3">
          <table:table-cell office:value-type="string" table:number-columns-spanned="14" table:number-rows-spanned="2" table:style-name="ce27">
            <text:p>申請人簽章：<text:span text:style-name="T20"><text:s text:c="9"/></text:span>受委託人簽章：<text:span text:style-name="T20"><text:s text:c="10"/></text:span>申請日期：<text:span text:style-name="T20"><text:s text:c="5"/></text:span>年<text:span text:style-name="T20"><text:s text:c="5"/></text:span>月<text:span text:style-name="T20"><text:s text:c="5"/></text:span>日</text:p>
            <text:p><text:span text:style-name="T7">Applicant's Signature Authorized Representative's Signature Date of Application</text:span></text:p>
          </table:table-cell>
          <table:covered-table-cell table:number-columns-repeated="13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13"/>
          <table:table-cell table:number-columns-repeated="1010" table:style-name="ce2"/>
          <table:table-cell table:number-columns-repeated="15360" table:style-name="ce1"/>
        </table:table-row>
        <table:table-row table:style-name="ro12">
          <table:table-cell office:value-type="string" table:number-columns-spanned="4" table:number-rows-spanned="9" table:style-name="ce28">
            <text:p>受理單位處理欄</text:p>
          </table:table-cell>
          <table:covered-table-cell table:number-columns-repeated="3"/>
          <table:table-cell office:value-type="string" table:number-columns-spanned="2" table:number-rows-spanned="1" table:style-name="ce29">
            <text:p>是否受理</text:p>
          </table:table-cell>
          <table:covered-table-cell/>
          <table:table-cell office:value-type="string" table:number-columns-spanned="4" table:number-rows-spanned="1" table:style-name="ce30">
            <text:p><text:span text:style-name="T9">□</text:span><text:s/>是</text:p>
          </table:table-cell>
          <table:covered-table-cell table:number-columns-repeated="3"/>
          <table:table-cell office:value-type="string" table:number-columns-spanned="4" table:number-rows-spanned="1" table:style-name="ce31">
            <text:p><text:span text:style-name="T9">□</text:span><text:s/>否</text:p>
          </table:table-cell>
          <table:covered-table-cell table:number-columns-repeated="3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2">
            <text:p>拒絕受理案件需補正資料如下：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1.<text:s/><text:span text:style-name="T9">□</text:span><text:s/>身分證件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2.<text:s/><text:span text:style-name="T9">□</text:span><text:s/>房屋所有權狀或建物謄本影本<text:s/><text:span text:style-name="T9">□</text:span><text:s/>車輛行照影本或新領牌照登記證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3.<text:s/><text:span text:style-name="T9">□</text:span><text:s/>戶口名簿或戶籍謄本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4.<text:s/><text:span text:style-name="T9">□</text:span><text:s/>租賃契約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5.<text:s/><text:span text:style-name="T9">□</text:span><text:s/>里長證明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10" table:number-rows-spanned="1" table:style-name="ce33">
            <text:p>6.<text:s/><text:span text:style-name="T9">□</text:span><text:s/>受委託人之身分證件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10" table:number-rows-spanned="1" table:style-name="ce34">
            <text:p>7.<text:s/><text:span text:style-name="T9">□</text:span><text:s/>其他：</text:p>
          </table:table-cell>
          <table:covered-table-cell table:number-columns-repeated="9"/>
          <table:table-cell table:number-columns-repeated="1010" table:style-name="ce2"/>
          <table:table-cell table:number-columns-repeated="15360" table:style-name="ce1"/>
        </table:table-row>
        <table:table-row table:style-name="ro13">
          <table:table-cell table:number-columns-repeated="1024" table:style-name="ce2"/>
          <table:table-cell table:number-columns-repeated="15360" table:style-name="ce1"/>
        </table:table-row>
        <table:table-row table:number-rows-repeated="2" table:style-name="ro13">
          <table:table-cell table:number-columns-repeated="1024" table:style-name="ce2"/>
          <table:table-cell table:number-columns-repeated="15360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工作表1.$A$1:工作表1.$N$4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沈杰</meta:initial-creator>
    <dc:creator>User</dc:creator>
    <meta:creation-date>2006-09-16T00:00:00Z</meta:creation-date>
    <dc:date>2024-03-06T05:53:04Z</dc:date>
    <meta:print-date>2023-12-27T07:09:38Z</meta:print-date>
    <meta:editing-cycles>11</meta:editing-cycles>
    <meta:editing-duration>PT249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